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757af" officeooo:paragraph-rsid="001757af"/>
    </style:style>
    <style:style style:name="P2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  <style:text-properties fo:color="#00000a" style:font-name="Calibri" fo:font-size="11pt" fo:letter-spacing="normal" officeooo:rsid="001757af" officeooo:paragraph-rsid="001757af" fo:background-color="transparent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  <style:text-properties fo:color="#00000a" style:font-name="Calibri" fo:font-size="11pt" fo:letter-spacing="normal" officeooo:rsid="000d9456" officeooo:paragraph-rsid="001757af" fo:background-color="transparent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  <style:text-properties fo:color="#00000a" style:font-name="Calibri" fo:font-size="11pt" fo:letter-spacing="normal" officeooo:rsid="0019c743" officeooo:paragraph-rsid="0019c743" fo:background-color="transparent" style:font-name-asian="Calibri1" style:font-size-asian="11pt" style:font-name-complex="Calibri1"/>
    </style:style>
    <style:style style:name="P5" style:family="paragraph" style:parent-style-name="Standard">
      <style:text-properties officeooo:rsid="001757af" officeooo:paragraph-rsid="001757af"/>
    </style:style>
    <style:style style:name="P6" style:family="paragraph" style:parent-style-name="Standard">
      <style:text-properties officeooo:rsid="00212cea" officeooo:paragraph-rsid="00212cea"/>
    </style:style>
    <style:style style:name="P7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  <style:text-properties officeooo:rsid="001757af" officeooo:paragraph-rsid="001757af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  <style:text-properties officeooo:rsid="0020f425" officeooo:paragraph-rsid="0020f425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  <style:text-properties fo:color="#00000a" style:font-name="Calibri" fo:font-size="11pt" fo:letter-spacing="normal" officeooo:rsid="0019c743" officeooo:paragraph-rsid="0019c743" fo:background-color="transparent" style:font-name-asian="Calibri1" style:font-size-asian="11pt" style:font-name-complex="Calibri1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  <style:text-properties fo:color="#00000a" style:font-name="Calibri" fo:font-size="11pt" fo:letter-spacing="normal" officeooo:rsid="0021d242" officeooo:paragraph-rsid="0021d242" fo:background-color="transparent" style:font-name-asian="Calibri1" style:font-size-asian="11pt" style:font-name-complex="Calibri1"/>
    </style:style>
    <style:style style:name="T1" style:family="text">
      <style:text-properties fo:color="#00000a" style:font-name="Calibri" fo:font-size="11pt" fo:letter-spacing="normal" fo:background-color="transparent" loext:char-shading-value="0" style:font-name-asian="Calibri1" style:font-size-asian="11pt" style:font-name-complex="Calibri1"/>
    </style:style>
    <style:style style:name="T2" style:family="text">
      <style:text-properties fo:color="#00000a" style:font-name="Calibri" fo:font-size="11pt" fo:letter-spacing="normal" officeooo:rsid="000d9456" fo:background-color="transparent" loext:char-shading-value="0" style:font-name-asian="Calibri1" style:font-size-asian="11pt" style:font-name-complex="Calibri1"/>
    </style:style>
    <style:style style:name="T3" style:family="text">
      <style:text-properties fo:color="#00000a" style:font-name="Calibri" fo:font-size="11pt" fo:letter-spacing="normal" officeooo:rsid="0020f425" fo:background-color="transparent" loext:char-shading-value="0" style:font-name-asian="Calibri1" style:font-size-asian="11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istan Tzara – L’Homme approximatif </text:p>
      <text:p text:style-name="P1">les hommes dans leur possibilité de révéler des vérités à partir de l’approximation.</text:p>
      <text:p text:style-name="P1">* approximation :</text:p>
      <text:p text:style-name="P1"/>
      <text:p text:style-name="P1"/>
      <text:p text:style-name="P6">loi de discours propre à la poésie ?</text:p>
      <text:p text:style-name="P6"/>
      <text:p text:style-name="P6"/>
      <text:p text:style-name="P1"/>
      <text:p text:style-name="P1"/>
      <text:p text:style-name="P1"/>
      <text:p text:style-name="P1">III.</text:p>
      <text:p text:style-name="P1">que nous lie aux ventres de nos mères</text:p>
      <text:p text:style-name="P1">à ceux auxquels provisoirement nous donnerons</text:p>
      <text:p text:style-name="P1"><text:tab/>l’amère vie</text:p>
      <text:p text:style-name="P1">nous promenant aux environs de charmes fleuris</text:p>
      <text:p text:style-name="P1">ne pouvant casser le noyau </text:p>
      <text:p text:style-name="P1"/>
      <text:p text:style-name="P1"/>
      <text:p text:style-name="P1"/>
      <text:p text:style-name="P2">Quelle type de structure facilite la non structuration homogène du langage ? </text:p>
      <text:p text:style-name="P3"/>
      <text:p text:style-name="P3"/>
      <text:p text:style-name="P3"><text:tab/>Ou quel processus déstructure le langage ?</text:p>
      <text:p text:style-name="P3"/>
      <text:p text:style-name="P7"><text:span text:style-name="T2">C</text:span><text:span text:style-name="T1">onjonction « que » ne se référant à rien : </text:span><text:span text:style-name="T3">il y a qqch </text:span><text:span text:style-name="T1">dont on ne sait rien pour autant</text:span></text:p>
      <text:p text:style-name="P8"><text:span text:style-name="T1">= nous force à nous </text:span></text:p>
      <text:p text:style-name="P2">Mise en abîme de « l’amère vie » qui clôture la deuxième phrase ou bien commence la 4ème</text:p>
      <text:p text:style-name="P2">Pas de ponctuation : sous-entendu</text:p>
      <text:p text:style-name="P4">Utilisation de pronom défini ( le – la ) ou de préposition (de)</text:p>
      <text:p text:style-name="P4">paradoxal car aucuns des noms n’est réellement défini = ils font office de généralités.</text:p>
      <text:p text:style-name="P4">= pas de précision - </text:p>
      <text:p text:style-name="P4"/>
      <text:p text:style-name="P4"/>
      <text:p text:style-name="P10">Comment la deconstruction syntaxique communique-t-elle un nouveau type de sens ?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4:22:04.011641525</meta:creation-date>
    <dc:date>2018-10-10T10:39:02.185085712</dc:date>
    <meta:editing-duration>PT30M56S</meta:editing-duration>
    <meta:editing-cycles>4</meta:editing-cycles>
    <meta:generator>LibreOffice/5.4.6.2$Linux_X86_64 LibreOffice_project/40m0$Build-2</meta:generator>
    <meta:document-statistic meta:table-count="0" meta:image-count="0" meta:object-count="0" meta:page-count="1" meta:paragraph-count="20" meta:word-count="167" meta:character-count="946" meta:non-whitespace-character-count="789"/>
  </office:meta>
</office:document-meta>
</file>