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da9c" officeooo:paragraph-rsid="000bda9c"/>
    </style:style>
    <style:style style:name="P2" style:family="paragraph" style:parent-style-name="Standard">
      <style:text-properties officeooo:rsid="00175e71" officeooo:paragraph-rsid="000c72ee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0bda9c" officeooo:paragraph-rsid="000bda9c" fo:background-color="transparent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0bda9c" officeooo:paragraph-rsid="00138a39" fo:background-color="transparent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paragraph-rsid="000bda9c" fo:background-color="transparent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0c2c10" officeooo:paragraph-rsid="000c2c10" fo:background-color="transparent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175e71" officeooo:paragraph-rsid="000c72ee" fo:background-color="transparent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0c72ee" officeooo:paragraph-rsid="000c72ee" fo:background-color="transparent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rsid="000ee829" officeooo:paragraph-rsid="000ee829" fo:background-color="transparent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officeooo:paragraph-rsid="000bda9c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officeooo:rsid="000bda9c" officeooo:paragraph-rsid="000bda9c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0.882cm" style:auto-text-indent="false"/>
      <style:text-properties fo:color="#00000a" style:font-name="Calibri" fo:font-size="11pt" fo:letter-spacing="normal" officeooo:paragraph-rsid="000bda9c" fo:background-color="transparent" style:font-name-asian="Calibri1" style:font-size-asian="11pt" style:font-name-complex="Calibri1"/>
    </style:style>
    <style:style style:name="P13" style:family="paragraph" style:parent-style-name="Standard" style:list-style-name="WWNum2">
      <style:paragraph-properties fo:margin-left="0cm" fo:margin-right="0cm" fo:margin-top="0cm" fo:margin-bottom="0.282cm" loext:contextual-spacing="false" fo:line-height="108%" fo:text-align="justify" style:justify-single-word="false" fo:text-indent="0cm" style:auto-text-indent="false"/>
      <style:text-properties fo:color="#00000a" style:font-name="Calibri" fo:font-size="11pt" fo:letter-spacing="normal" officeooo:paragraph-rsid="000bda9c" fo:background-color="transparent" style:font-name-asian="Calibri1" style:font-size-asian="11pt" style:font-name-complex="Calibri1"/>
    </style:style>
    <style:style style:name="T1" style:family="text">
      <style:text-properties officeooo:rsid="000bda9c"/>
    </style:style>
    <style:style style:name="T2" style:family="text">
      <style:text-properties fo:color="#00000a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0d18b5" fo:background-color="transparent" loext:char-shading-value="0" style:font-name-asian="Calibri1" style:font-size-asian="11pt" style:font-name-complex="Calibri1"/>
    </style:style>
    <style:style style:name="T4" style:family="text">
      <style:text-properties fo:color="#00000a" style:font-name="Calibri" fo:font-size="11pt" fo:letter-spacing="normal" officeooo:rsid="000d9456" fo:background-color="transparent" loext:char-shading-value="0" style:font-name-asian="Calibri1" style:font-size-asian="11pt" style:font-name-complex="Calibri1"/>
    </style:style>
    <style:style style:name="T5" style:family="text">
      <style:text-properties fo:color="#00000a" style:font-name="Calibri" fo:font-size="11pt" fo:letter-spacing="normal" officeooo:rsid="00140229" fo:background-color="transparent" loext:char-shading-value="0" style:font-name-asian="Calibri1" style:font-size-asian="11pt" style:font-name-complex="Calibri1"/>
    </style:style>
    <style:style style:name="T6" style:family="text">
      <style:text-properties fo:color="#00000a" style:font-name="Calibri" fo:font-size="11pt" fo:letter-spacing="normal" officeooo:rsid="000bda9c" fo:background-color="transparent" loext:char-shading-value="0" style:font-name-asian="Calibri1" style:font-size-asian="11pt" style:font-name-complex="Calibri1"/>
    </style:style>
    <style:style style:name="T7" style:family="text">
      <style:text-properties fo:color="#00000a" style:font-name="Calibri" fo:font-size="11pt" fo:letter-spacing="normal" officeooo:rsid="00138a39" fo:background-color="transparent" loext:char-shading-value="0" style:font-name-asian="Calibri1" style:font-size-asian="11pt" style:font-name-complex="Calibri1"/>
    </style:style>
    <style:style style:name="T8" style:family="text">
      <style:text-properties officeooo:rsid="000d18b5"/>
    </style:style>
    <style:style style:name="T9" style:family="text">
      <style:text-properties officeooo:rsid="000d9456"/>
    </style:style>
    <style:style style:name="T10" style:family="text">
      <style:text-properties officeooo:rsid="000c72ee"/>
    </style:style>
    <style:style style:name="T11" style:family="text">
      <style:text-properties officeooo:rsid="000d3ff1"/>
    </style:style>
    <style:style style:name="T12" style:family="text">
      <style:text-properties officeooo:rsid="00125f42"/>
    </style:style>
    <style:style style:name="T13" style:family="text">
      <style:text-properties officeooo:rsid="00138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Comment la déconstruction syntaxique communique-t-elle un autre type de sens ? </text:p>
      <text:p text:style-name="P1"/>
      <text:p text:style-name="P1"/>
      <text:p text:style-name="P1"/>
      <text:p text:style-name="P1">1. OBSERVATION</text:p>
      <text:p text:style-name="P1">2. EXPERIENCE</text:p>
      <text:p text:style-name="P1">3. THEATR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Je propose de monter une enquête en 3 temps : </text:p>
      <text:p text:style-name="P5"/>
      <text:p text:style-name="P10"><text:span text:style-name="T2">1. Trouver des circonstances où les mots sont </text:span><text:span text:style-name="T3">particuli</text:span><text:span text:style-name="T4">è</text:span><text:span text:style-name="T3">rement</text:span><text:span text:style-name="T2"> illimités </text:span></text:p>
      <text:p text:style-name="P10"><text:span text:style-name="T2"><text:tab/>(réutilisation du français par les pays anciens colonisés par la France </text:span><text:span text:style-name="T4">(distinct de son nid de création, imposé)</text:span><text:span text:style-name="T2">, hôpital psychiatrique </text:span><text:span text:style-name="T4">(légitimation de l’illimité des mots ; contraintes de langage moins prenante ?</text:span><text:span text:style-name="T2">)</text:span></text:p>
      <text:p text:style-name="P10"><text:span text:style-name="T2"><text:tab/>, </text:span><text:span text:style-name="T4">puis </text:span><text:span text:style-name="T2">en repérer les régularités, irrégularités (partie sociologique, et enquête de terrain)</text:span></text:p>
      <text:p text:style-name="P10"><text:span text:style-name="T2">Quelle type de structure facilite la non structuration homogène du langage ? </text:span><text:span text:style-name="T4">Ou quel processus déstructure le langage ?</text:span></text:p>
      <text:p text:style-name="P5"/>
      <text:p text:style-name="P5">2. confronter des langages différents et voir leur compréhension mutuelle </text:p>
      <text:p text:style-name="P5">(partie mélangée) = faire des pièces de théâtre au langage illimité*</text:p>
      <text:p text:style-name="P5">*créer ce langage illimité à partir des observations, et à partir de sa propre subjectivité, les exhiber et recueillir des avis sur la compréhension</text:p>
      <text:list xml:id="list2197475353" text:style-name="WWNum2">
        <text:list-header>
          <text:p text:style-name="P13"><text:span text:style-name="T1">3. </text:span>Créer une circonstance de mots illimités,</text:p>
        </text:list-header>
      </text:list>
      <text:p text:style-name="P12">et le reproduire en image et en son. (partie artistique et expérimentale (s’appuyant sur la sociologie mais n’en était pas à sa manière académique).</text:p>
      <text:p text:style-name="P5">Alors, créer la circonstance (si tentée qu’elle soit créable) de manière la plus rigoureuse possible. <text:s text:c="2"/></text:p>
      <text:p text:style-name="P5"/>
      <text:p text:style-name="P10"><text:span text:style-name="T5">Autrement dit parler une autre langue de la sociologie qui soit artistique et parole, et surtout de les confondre.</text:span><text:span text:style-name="T2"><text:tab/></text:span></text:p>
      <text:p text:style-name="P5"/>
      <text:p text:style-name="P5">La conséquence serait d’apprendre à mélanger, et pour celà : apprendre à parler du mélange des mélanges. <text:line-break/>Pour empêcher l'homogénéisation académique du langage.</text:p>
      <text:p text:style-name="P3"/>
      <text:p text:style-name="P5"><text:soft-page-break/></text:p>
      <text:p text:style-name="P3">1. OBSERVATION</text:p>
      <text:p text:style-name="P3"/>
      <text:p text:style-name="P3">Trouver des circonstances où les mots sont <text:span text:style-name="T8">particulièrement</text:span> illimités </text:p>
      <text:p text:style-name="P5"><text:tab/><text:span text:style-name="T11">disons des modèles différenciés d’utilisation de la langue et ce qu’ils signifient potentiellement.</text:span></text:p>
      <text:p text:style-name="P3"/>
      <text:p text:style-name="P10"><text:span text:style-name="T6">- R</text:span><text:span text:style-name="T2">éutilisation du français par les pays anciens colonisés par la France </text:span><text:span text:style-name="T4">(distinct de son nid de création, imposé</text:span><text:span text:style-name="T6">) –</text:span><text:span text:style-name="T7"> langage institutionnel</text:span></text:p>
      <text:p text:style-name="P2">Assister à des cours de français à Mada/entretien prof et élève</text:p>
      <text:p text:style-name="P7"><text:tab/><text:tab/>Réunir un corpus</text:p>
      <text:p text:style-name="P8">Ici on cherche à la fois la manière dont la langue est apprise et étudiée, en s’intéressant par exemple à la question de la sonorité, la question de la correction, <text:span text:style-name="T11">la question de l’intégration de la langue, et de la réflexivité par rapport à la langue et à l’apprentissage.</text:span></text:p>
      <text:p text:style-name="P8"/>
      <text:p text:style-name="P9">Quelles significations, quels sens émergent</text:p>
      <text:p text:style-name="P3"/>
      <text:p text:style-name="P10"><text:span text:style-name="T6">- </text:span><text:span text:style-name="T2">hôpital psychiatrique </text:span><text:span text:style-name="T4">(légitimation de l’illimité des mots ; contraintes de langage moins prenante ? - </text:span><text:span text:style-name="T7">environement</text:span><text:span text:style-name="T2">)</text:span></text:p>
      <text:p text:style-name="P3">La borde <text:span text:style-name="T10">= THEATRE</text:span></text:p>
      <text:p text:style-name="P3"/>
      <text:p text:style-name="P9">Quelles significations, quels sens émergent</text:p>
      <text:p text:style-name="P5"/>
      <text:p text:style-name="P10"><text:span text:style-name="T2">- </text:span><text:span text:style-name="T6">langage de rue </text:span><text:span text:style-name="T7">= processus de création</text:span></text:p>
      <text:p text:style-name="P6">EL DETER = préférence à la sonorité plus qu’à la signification</text:p>
      <text:p text:style-name="P6">La signification naît du mot choisi pour sa sonorité, contrairement à un langage où la signification serait surplombante ; on peut se demander néanmoins si la signification serait surdéterminante. </text:p>
      <text:p text:style-name="P6"/>
      <text:p text:style-name="P9">Quelles significations, quels sens émergent</text:p>
      <text:p text:style-name="P3"/>
      <text:p text:style-name="P4">- langage poétique - <text:span text:style-name="T13">rôle essentiel de création de manière de parler</text:span></text:p>
      <text:p text:style-name="P4">y’a-t-il des lois du discours propre à la poésie : pourquoi sont-elles différentes des lois du discours de Grice et Ducrot ?</text:p>
      <text:p text:style-name="P11"><text:span text:style-name="T6">T</text:span><text:span text:style-name="T2">ristan Tzara</text:span></text:p>
      <text:p text:style-name="P3"/>
      <text:p text:style-name="P9"><text:soft-page-break/>Quelles significations, quels sens émergent</text:p>
      <text:p text:style-name="P5"/>
      <text:p text:style-name="P3">Quelle type de structure facilite la non structuration homogène du langage ? <text:span text:style-name="T9">Ou quel processus déstructure le langage ?</text:span></text:p>
      <text:p text:style-name="P3"/>
      <text:p text:style-name="P3">- <text:span text:style-name="T12">La langue de bois fera office à priori de la langue administrative, et l’apprentissage du français fera office de référent de la langue institutionnel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22:35:08.130758177</meta:creation-date>
    <dc:date>2018-11-30T11:40:03.124138936</dc:date>
    <meta:editing-duration>PT33M50S</meta:editing-duration>
    <meta:editing-cycles>7</meta:editing-cycles>
    <meta:generator>LibreOffice/5.4.6.2$Linux_X86_64 LibreOffice_project/40m0$Build-2</meta:generator>
    <meta:document-statistic meta:table-count="0" meta:image-count="0" meta:object-count="0" meta:page-count="3" meta:paragraph-count="38" meta:word-count="511" meta:character-count="3290" meta:non-whitespace-character-count="2799"/>
  </office:meta>
</office:document-meta>
</file>