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d51b" officeooo:paragraph-rsid="0012d51b"/>
    </style:style>
    <style:style style:name="P2" style:family="paragraph" style:parent-style-name="Standard">
      <style:text-properties officeooo:rsid="0012e194" officeooo:paragraph-rsid="0012e194"/>
    </style:style>
    <style:style style:name="P3" style:family="paragraph" style:parent-style-name="Standard">
      <style:text-properties officeooo:rsid="0012e194" officeooo:paragraph-rsid="001656d1"/>
    </style:style>
    <style:style style:name="P4" style:family="paragraph" style:parent-style-name="Standard">
      <style:text-properties officeooo:rsid="0012e194" officeooo:paragraph-rsid="001bb906"/>
    </style:style>
    <style:style style:name="P5" style:family="paragraph" style:parent-style-name="Standard">
      <style:text-properties officeooo:rsid="0012e194" officeooo:paragraph-rsid="001c4e95"/>
    </style:style>
    <style:style style:name="P6" style:family="paragraph" style:parent-style-name="Standard">
      <style:text-properties officeooo:rsid="0012e194" officeooo:paragraph-rsid="001d356d"/>
    </style:style>
    <style:style style:name="P7" style:family="paragraph" style:parent-style-name="Standard">
      <style:text-properties officeooo:rsid="00146e14" officeooo:paragraph-rsid="00146e14"/>
    </style:style>
    <style:style style:name="P8" style:family="paragraph" style:parent-style-name="Standard">
      <style:text-properties officeooo:rsid="0014779d" officeooo:paragraph-rsid="0014779d"/>
    </style:style>
    <style:style style:name="P9" style:family="paragraph" style:parent-style-name="Standard">
      <style:text-properties officeooo:rsid="001656d1" officeooo:paragraph-rsid="001656d1"/>
    </style:style>
    <style:style style:name="P10" style:family="paragraph" style:parent-style-name="Standard">
      <style:text-properties officeooo:rsid="00179071" officeooo:paragraph-rsid="00179071"/>
    </style:style>
    <style:style style:name="P11" style:family="paragraph" style:parent-style-name="Standard">
      <style:text-properties officeooo:rsid="001a1f4b" officeooo:paragraph-rsid="001a1f4b"/>
    </style:style>
    <style:style style:name="P12" style:family="paragraph" style:parent-style-name="Standard">
      <style:text-properties officeooo:rsid="001a1f4b" officeooo:paragraph-rsid="001bb906"/>
    </style:style>
    <style:style style:name="P13" style:family="paragraph" style:parent-style-name="Standard">
      <style:text-properties officeooo:rsid="001a1f4b" officeooo:paragraph-rsid="001d356d"/>
    </style:style>
    <style:style style:name="P14" style:family="paragraph" style:parent-style-name="Standard">
      <style:text-properties officeooo:rsid="001d356d" officeooo:paragraph-rsid="001d356d"/>
    </style:style>
    <style:style style:name="T1" style:family="text">
      <style:text-properties officeooo:rsid="0012e194"/>
    </style:style>
    <style:style style:name="T2" style:family="text">
      <style:text-properties officeooo:rsid="001656d1"/>
    </style:style>
    <style:style style:name="T3" style:family="text">
      <style:text-properties officeooo:rsid="00179071"/>
    </style:style>
    <style:style style:name="T4" style:family="text">
      <style:text-properties officeooo:rsid="001a1f4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a1f4b" style:font-style-asian="italic" style:font-style-complex="italic"/>
    </style:style>
    <style:style style:name="T7" style:family="text">
      <style:text-properties fo:font-style="italic" officeooo:rsid="001bb906" style:font-style-asian="italic" style:font-style-complex="italic"/>
    </style:style>
    <style:style style:name="T8" style:family="text">
      <style:text-properties officeooo:rsid="001b9546"/>
    </style:style>
    <style:style style:name="T9" style:family="text">
      <style:text-properties officeooo:rsid="001bb906"/>
    </style:style>
    <style:style style:name="T10" style:family="text">
      <style:text-properties officeooo:rsid="001c4e95"/>
    </style:style>
    <style:style style:name="T11" style:family="text">
      <style:text-properties fo:font-weight="bold" officeooo:rsid="001b9546" style:font-weight-asian="bold" style:font-weight-complex="bold"/>
    </style:style>
    <style:style style:name="T12" style:family="text">
      <style:text-properties fo:font-weight="bold" officeooo:rsid="001e090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gascar et le rapport à la langue coloniale</text:p>
      <text:p text:style-name="P1"/>
      <text:p text:style-name="P1"/>
      <text:p text:style-name="P1"/>
      <text:p text:style-name="P9">2124</text:p>
      <text:p text:style-name="P10">- 1:14</text:p>
      <text:p text:style-name="P9"/>
      <text:p text:style-name="P9"/>
      <text:p text:style-name="P9">- et comment tu trouves ici ?</text:p>
      <text:p text:style-name="P9">- ah c’est à toi de me dire hein</text:p>
      <text:p text:style-name="P9">- c’est mal ici, c’est mal <text:span text:style-name="T3">= renvoie à des valeurs abstraites, pas d’explication à la suite</text:span></text:p>
      <text:p text:style-name="P2"/>
      <text:p text:style-name="P2"/>
      <text:p text:style-name="P2"/>
      <text:p text:style-name="P2">- Tu vois ici hein</text:p>
      <text:p text:style-name="P2">Comment tu t’appelles déjà </text:p>
      <text:p text:style-name="P2">- Ando </text:p>
      <text:p text:style-name="P2">- Ici c’est un enfer <text:span text:style-name="T4">[ pas l’enfer mais</text:span><text:span text:style-name="T6"> un</text:span><text:span text:style-name="T4"> enfer ]</text:span></text:p>
      <text:p text:style-name="P2">- Pourquoi ? </text:p>
      <text:p text:style-name="P2">- Relation avec les familles, interdit à tout</text:p>
      <text:p text:style-name="P2">- Tu voudrais faire quoi</text:p>
      <text:p text:style-name="P2">- Interdit la communication</text:p>
      <text:p text:style-name="P4">- Le parloir vous allez pas ? </text:p>
      <text:p text:style-name="P4">- Au parloir ? Si mais... c’e<text:span text:style-name="T3">st...</text:span> <text:span text:style-name="T3">c’est </text:span>limité juste pour 10 minutes <text:span text:style-name="T2">[le temps prend la position d’une action : pour] (le plus d’hésitation dans la langue, inversion entre action et temps)</text:span></text:p>
      <text:p text:style-name="P2">C’est juste pour s’embrasser, pour faire c<text:span text:style-name="T4">â</text:span>lin, </text:p>
      <text:p text:style-name="P2"/>
      <text:p text:style-name="P3"/>
      <text:p text:style-name="P2"><text:s/></text:p>
      <text:p text:style-name="P2">tu vois c’que je veux en venir, pourquoi je conseille de… de voir ça </text:p>
      <text:p text:style-name="P2">faut faire une visite</text:p>
      <text:p text:style-name="P2"/>
      <text:p text:style-name="P9">Les gens ils se mêlent, </text:p>
      <text:p text:style-name="P9">les pieds des autres sont les oreillers des uns</text:p>
      <text:p text:style-name="P9">c’est un peu inhumain</text:p>
      <text:p text:style-name="P2">personne ne voit pas trop réellement, ne voit pas trop ce que c’est </text:p>
      <text:p text:style-name="P2">essaie, essaie </text:p>
      <text:p text:style-name="P2">ce qui existe ici est bien il nous visite pendant la journée, il ne voient pas ce que nous vivons pendant la nuit et tout ça </text:p>
      <text:p text:style-name="P2">le pire ici c’est l’endroit où on dort</text:p>
      <text:p text:style-name="P2">il y a des insectes qui piquent kkkkkkk</text:p>
      <text:p text:style-name="P2">kokomba</text:p>
      <text:p text:style-name="P2">insectes de diable</text:p>
      <text:p text:style-name="P2">vous faites quoi la journée</text:p>
      <text:p text:style-name="P2">presque rien</text:p>
      <text:p text:style-name="P2">on fait comme ça </text:p>
      <text:p text:style-name="P2">la bibliothèque se mêle avec l’endroit où on regarde la télé</text:p>
      <text:p text:style-name="P2">on manque vraiment d’activité</text:p>
      <text:p text:style-name="P2">on ne fait que stresser, fousa fousa, commérage</text:p>
      <text:p text:style-name="P2">commérage</text:p>
      <text:p text:style-name="P2">et après on se dispute</text:p>
      <text:p text:style-name="P2">mais vous vous restez que ici alors</text:p>
      <text:p text:style-name="P2"><text:soft-page-break/>on monte et on descend on monte et on descend</text:p>
      <text:p text:style-name="P2">on prie</text:p>
      <text:p text:style-name="P2">on mange on dort on prie </text:p>
      <text:p text:style-name="P2"/>
      <text:p text:style-name="P2"/>
      <text:p text:style-name="P2"/>
      <text:p text:style-name="P2"/>
      <text:p text:style-name="P2"/>
      <text:p text:style-name="P8">La pauvreté n’est pas un.. comment on dit…</text:p>
      <text:p text:style-name="P8">la pauvreté n’est pas un destin </text:p>
      <text:p text:style-name="P8">voilà </text:p>
      <text:p text:style-name="P8"/>
      <text:p text:style-name="P2"/>
      <text:p text:style-name="P2">:</text:p>
      <text:p text:style-name="P2">- En parlant avec des personnes dont le langage est différent du mien, naturellement ma manière de parler s’adapte et se rapproche du leur</text:p>
      <text:p text:style-name="P7">Surtout que je connais un peu la langue malgache et comprends donc la relation entretenue entre le français et le malgache</text:p>
      <text:p text:style-name="P7"/>
      <text:p text:style-name="P7"/>
      <text:p text:style-name="P14">Création du langage :</text:p>
      <text:p text:style-name="P12">- La création du langage passe dans les détournements des expressions (qui sont la sécurité sémantique?)</text:p>
      <text:p text:style-name="P12"><text:span text:style-name="T5">ex</text:span>. </text:p>
      <text:p text:style-name="P12"><text:span text:style-name="T2">Les gens ils </text:span>[préférence du masculin alors que nous sommes dans une prison exclusivement féminines]<text:span text:style-name="T2"> se mêlent, <text:s/>les pieds des autres sont les oreillers des uns</text:span></text:p>
      <text:p text:style-name="P4">- <text:span text:style-name="T9">L’absence de mot renvoie aussi à des détournements </text:span></text:p>
      <text:p text:style-name="P4"><text:span text:style-name="T5">e</text:span><text:span text:style-name="T7">x.</text:span><text:span text:style-name="T9"> </text:span><text:s/></text:p>
      <text:p text:style-name="P5">Au parloir ? Si mais... c’e<text:span text:style-name="T3">st...</text:span> <text:span text:style-name="T3">c’est </text:span>limité juste pour 10 minutes <text:span text:style-name="T2">[le temps prend la position d’une action : pour], </text:span>C’est juste pour s’embrasser, pour faire c<text:span text:style-name="T4">â</text:span>lin,<text:span text:style-name="T2"> </text:span></text:p>
      <text:p text:style-name="P5"><text:span text:style-name="T10">Passage avec l’hésitation de langage (et sentimental) la plus longue : inversion entre action et temps</text:span></text:p>
      <text:p text:style-name="P5"/>
      <text:p text:style-name="P14">Sécurité sémantique : </text:p>
      <text:p text:style-name="P13">- L’absence de mot correspondant dans le langage renvoie alors <text:s/>à des valeurs abstraites presque morales</text:p>
      <text:p text:style-name="P13"><text:span text:style-name="T5">ex.</text:span></text:p>
      <text:p text:style-name="P13"><text:span text:style-name="T2">- <text:tab/>c’est mal ici, c’est mal = renvoie à des valeurs abstraites, pas d’explication à la suite</text:span></text:p>
      <text:p text:style-name="P13"><text:span text:style-name="T2">-<text:tab/>c’est un peu inhumain</text:span></text:p>
      <text:p text:style-name="P13">- <text:tab/><text:span text:style-name="T8">c’est un [</text:span><text:span text:style-name="T11">un</text:span><text:span text:style-name="T8"> et non pas </text:span><text:span text:style-name="T11">l’</text:span><text:span text:style-name="T12">]</text:span><text:span text:style-name="T8"> enfer</text:span></text:p>
      <text:p text:style-name="P13">valeur de bien et mal retournées : <text:span text:style-name="T1">insectes de diabl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6:02:47.942692636</meta:creation-date>
    <dc:date>2018-09-26T16:50:15.098564483</dc:date>
    <meta:editing-duration>PT26M42S</meta:editing-duration>
    <meta:editing-cycles>10</meta:editing-cycles>
    <meta:generator>LibreOffice/5.4.6.2$Linux_X86_64 LibreOffice_project/40m0$Build-2</meta:generator>
    <meta:document-statistic meta:table-count="0" meta:image-count="0" meta:object-count="0" meta:page-count="2" meta:paragraph-count="63" meta:word-count="519" meta:character-count="2802" meta:non-whitespace-character-count="2320"/>
  </office:meta>
</office:document-meta>
</file>