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d2b3" officeooo:paragraph-rsid="000cd2b3"/>
    </style:style>
    <style:style style:name="P2" style:family="paragraph" style:parent-style-name="Standard">
      <style:text-properties officeooo:rsid="000cf55e" officeooo:paragraph-rsid="000cf5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s du discours/ Maximes conversationnelles</text:p>
      <text:p text:style-name="P1">DUCROT GRICE</text:p>
      <text:p text:style-name="P1"/>
      <text:p text:style-name="P1"/>
      <text:p text:style-name="P1"/>
      <text:p text:style-name="P1">- Loi d’informativité </text:p>
      <text:p text:style-name="P1"><text:tab/>Que votre contribution ne contienne pas plus d’information qu’il n’est requis</text:p>
      <text:p text:style-name="P1">- Loi de pertinence</text:p>
      <text:p text:style-name="P1"><text:tab/>Parlez à propos</text:p>
      <text:p text:style-name="P1">- Loi de sincérité</text:p>
      <text:p text:style-name="P1"><text:tab/>N’affirmez pas ce que vous croyez faux.</text:p>
      <text:p text:style-name="P1"><text:tab/>N’affirmez pas ce pour quoi vous manquez de preuves.</text:p>
      <text:p text:style-name="P1"/>
      <text:p text:style-name="P1"/>
      <text:p text:style-name="P2">Est ce que ces lois font offices de convention ou sont-elles idéalisées ?</text:p>
      <text:p text:style-name="P2"/>
      <text:p text:style-name="P2"/>
      <text:p text:style-name="P2"/>
      <text:p text:style-name="P2">Qu'est-ce que le structuralisme ? Par Oswald Ducrot, Tzvetan Todorov, Dan Sperber, Moustafa Safouan et François Wah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40:57.376961939</meta:creation-date>
    <dc:date>2018-11-30T11:53:54.080544810</dc:date>
    <meta:editing-duration>PT1H2M56S</meta:editing-duration>
    <meta:editing-cycles>2</meta:editing-cycles>
    <meta:generator>LibreOffice/5.4.6.2$Linux_X86_64 LibreOffice_project/40m0$Build-2</meta:generator>
    <meta:document-statistic meta:table-count="0" meta:image-count="0" meta:object-count="0" meta:page-count="1" meta:paragraph-count="11" meta:word-count="78" meta:character-count="491" meta:non-whitespace-character-count="419"/>
  </office:meta>
</office:document-meta>
</file>