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2dfe0" officeooo:paragraph-rsid="0012dfe0"/>
    </style:style>
    <style:style style:name="P2" style:family="paragraph" style:parent-style-name="Standard">
      <style:text-properties officeooo:rsid="0013901e" officeooo:paragraph-rsid="0013901e"/>
    </style:style>
    <style:style style:name="P3" style:family="paragraph" style:parent-style-name="Standard">
      <style:text-properties officeooo:rsid="0016ca47" officeooo:paragraph-rsid="0016ca47"/>
    </style:style>
    <style:style style:name="P4" style:family="paragraph" style:parent-style-name="Standard">
      <style:text-properties officeooo:rsid="00175e71" officeooo:paragraph-rsid="00175e71"/>
    </style:style>
    <style:style style:name="P5" style:family="paragraph" style:parent-style-name="Standard">
      <style:text-properties officeooo:rsid="00175e71" officeooo:paragraph-rsid="0017cd9a"/>
    </style:style>
    <style:style style:name="P6" style:family="paragraph" style:parent-style-name="Standard">
      <style:text-properties officeooo:rsid="0017cd9a" officeooo:paragraph-rsid="0017cd9a"/>
    </style:style>
    <style:style style:name="P7" style:family="paragraph" style:parent-style-name="Standard">
      <style:text-properties officeooo:rsid="001ab2a5" officeooo:paragraph-rsid="001ab2a5"/>
    </style:style>
    <style:style style:name="P8" style:family="paragraph" style:parent-style-name="Standard">
      <style:text-properties officeooo:rsid="001d0af6" officeooo:paragraph-rsid="001d0af6"/>
    </style:style>
    <style:style style:name="P9" style:family="paragraph" style:parent-style-name="Standard">
      <style:text-properties officeooo:rsid="001d0af6" officeooo:paragraph-rsid="001e91d5"/>
    </style:style>
    <style:style style:name="P10" style:family="paragraph" style:parent-style-name="Standard">
      <style:text-properties officeooo:rsid="001d0af6" officeooo:paragraph-rsid="0028ed51"/>
    </style:style>
    <style:style style:name="P11" style:family="paragraph" style:parent-style-name="Standard">
      <style:text-properties officeooo:rsid="001d0af6" officeooo:paragraph-rsid="003bd5ee"/>
    </style:style>
    <style:style style:name="P12" style:family="paragraph" style:parent-style-name="Standard">
      <style:text-properties officeooo:rsid="001e91d5" officeooo:paragraph-rsid="001e91d5"/>
    </style:style>
    <style:style style:name="P13" style:family="paragraph" style:parent-style-name="Standard">
      <style:text-properties officeooo:rsid="0021beb2" officeooo:paragraph-rsid="0021beb2"/>
    </style:style>
    <style:style style:name="P14" style:family="paragraph" style:parent-style-name="Standard">
      <style:text-properties officeooo:rsid="0022e30e" officeooo:paragraph-rsid="0022e30e"/>
    </style:style>
    <style:style style:name="P15" style:family="paragraph" style:parent-style-name="Standard">
      <style:text-properties officeooo:rsid="0022e30e" officeooo:paragraph-rsid="001d0af6"/>
    </style:style>
    <style:style style:name="P16" style:family="paragraph" style:parent-style-name="Standard">
      <style:text-properties officeooo:rsid="0022e30e" officeooo:paragraph-rsid="003bd5ee"/>
    </style:style>
    <style:style style:name="P17" style:family="paragraph" style:parent-style-name="Standard">
      <style:text-properties officeooo:rsid="0026d558" officeooo:paragraph-rsid="0026d558"/>
    </style:style>
    <style:style style:name="P18" style:family="paragraph" style:parent-style-name="Standard">
      <style:text-properties officeooo:rsid="0028ed51" officeooo:paragraph-rsid="0028ed51"/>
    </style:style>
    <style:style style:name="P19" style:family="paragraph" style:parent-style-name="Standard">
      <style:text-properties officeooo:rsid="002ab92e" officeooo:paragraph-rsid="002ab92e"/>
    </style:style>
    <style:style style:name="P20" style:family="paragraph" style:parent-style-name="Standard">
      <style:text-properties officeooo:rsid="002c32e7" officeooo:paragraph-rsid="002c32e7"/>
    </style:style>
    <style:style style:name="P21" style:family="paragraph" style:parent-style-name="Standard">
      <style:text-properties officeooo:rsid="002c32e7" officeooo:paragraph-rsid="00340c06"/>
    </style:style>
    <style:style style:name="P22" style:family="paragraph" style:parent-style-name="Standard">
      <style:text-properties officeooo:rsid="002ef344" officeooo:paragraph-rsid="002ef344"/>
    </style:style>
    <style:style style:name="P23" style:family="paragraph" style:parent-style-name="Standard">
      <style:text-properties officeooo:rsid="00320d9f" officeooo:paragraph-rsid="00320d9f"/>
    </style:style>
    <style:style style:name="P24" style:family="paragraph" style:parent-style-name="Standard">
      <style:text-properties officeooo:rsid="00340c06" officeooo:paragraph-rsid="00340c06"/>
    </style:style>
    <style:style style:name="P25" style:family="paragraph" style:parent-style-name="Standard">
      <style:text-properties officeooo:rsid="00356640" officeooo:paragraph-rsid="00356640"/>
    </style:style>
    <style:style style:name="P26" style:family="paragraph" style:parent-style-name="Standard">
      <style:text-properties officeooo:rsid="00399d07" officeooo:paragraph-rsid="00399d07"/>
    </style:style>
    <style:style style:name="P27" style:family="paragraph" style:parent-style-name="Standard">
      <style:text-properties officeooo:rsid="003ad863" officeooo:paragraph-rsid="003ad863"/>
    </style:style>
    <style:style style:name="P28" style:family="paragraph" style:parent-style-name="Standard">
      <style:text-properties officeooo:rsid="001d0af6" officeooo:paragraph-rsid="001d0af6"/>
    </style:style>
    <style:style style:name="P29" style:family="paragraph" style:parent-style-name="Standard">
      <style:text-properties officeooo:rsid="001d0af6" officeooo:paragraph-rsid="003e514b"/>
    </style:style>
    <style:style style:name="P30" style:family="paragraph" style:parent-style-name="Standard">
      <style:text-properties officeooo:rsid="00356640" officeooo:paragraph-rsid="003e514b"/>
    </style:style>
    <style:style style:name="P31" style:family="paragraph" style:parent-style-name="Standard">
      <style:text-properties officeooo:rsid="003966e5" officeooo:paragraph-rsid="003966e5"/>
    </style:style>
    <style:style style:name="P32" style:family="paragraph" style:parent-style-name="Standard">
      <style:text-properties officeooo:rsid="003966e5" officeooo:paragraph-rsid="00414ef8"/>
    </style:style>
    <style:style style:name="P33" style:family="paragraph" style:parent-style-name="Standard">
      <style:text-properties officeooo:rsid="0028ed51" officeooo:paragraph-rsid="0028ed51"/>
    </style:style>
    <style:style style:name="P34" style:family="paragraph" style:parent-style-name="Standard">
      <style:text-properties officeooo:rsid="00399d07" officeooo:paragraph-rsid="00399d07"/>
    </style:style>
    <style:style style:name="P35" style:family="paragraph" style:parent-style-name="Standard">
      <style:text-properties officeooo:rsid="00320d9f" officeooo:paragraph-rsid="00320d9f"/>
    </style:style>
    <style:style style:name="P36" style:family="paragraph" style:parent-style-name="Standard">
      <style:text-properties officeooo:rsid="0043dd53" officeooo:paragraph-rsid="0043dd53"/>
    </style:style>
    <style:style style:name="P37" style:family="paragraph">
      <style:paragraph-properties fo:text-align="center"/>
    </style:style>
    <style:style style:name="T1" style:family="text">
      <style:text-properties officeooo:rsid="0016ca47"/>
    </style:style>
    <style:style style:name="T2" style:family="text">
      <style:text-properties officeooo:rsid="0017cd9a"/>
    </style:style>
    <style:style style:name="T3" style:family="text">
      <style:text-properties officeooo:rsid="00199e68"/>
    </style:style>
    <style:style style:name="T4" style:family="text">
      <style:text-properties officeooo:rsid="001e91d5"/>
    </style:style>
    <style:style style:name="T5" style:family="text">
      <style:text-properties officeooo:rsid="002316bd"/>
    </style:style>
    <style:style style:name="T6" style:family="text">
      <style:text-properties officeooo:rsid="0026d558"/>
    </style:style>
    <style:style style:name="T7" style:family="text">
      <style:text-properties officeooo:rsid="002d785a"/>
    </style:style>
    <style:style style:name="T8" style:family="text">
      <style:text-properties officeooo:rsid="002ef344"/>
    </style:style>
    <style:style style:name="T9" style:family="text">
      <style:text-properties officeooo:rsid="00320d9f"/>
    </style:style>
    <style:style style:name="T10" style:family="text">
      <style:text-properties officeooo:rsid="00340c06"/>
    </style:style>
    <style:style style:name="T11" style:family="text">
      <style:text-properties style:text-underline-style="solid" style:text-underline-width="auto" style:text-underline-color="font-color" officeooo:rsid="00340c06"/>
    </style:style>
    <style:style style:name="T12" style:family="text">
      <style:text-properties officeooo:rsid="00399d07"/>
    </style:style>
    <style:style style:name="T13" style:family="text">
      <style:text-properties officeooo:rsid="003ad863"/>
    </style:style>
    <style:style style:name="T14" style:family="text">
      <style:text-properties officeooo:rsid="003d6e5c"/>
    </style:style>
    <style:style style:name="T15" style:family="text">
      <style:text-properties officeooo:rsid="003e514b"/>
    </style:style>
    <style:style style:name="T16" style:family="text">
      <style:text-properties officeooo:rsid="001d0af6"/>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but de rédaction</text:p>
      <text:p text:style-name="P1"/>
      <text:p text:style-name="P1"/>
      <text:p text:style-name="P1"/>
      <text:p text:style-name="P2">Comment la déconstruction syntaxique peut amener à de nouveaux types de significations ? <text:span text:style-name="T15">La déconstruction syntaxique communique-t-elle un autre type de signification ?</text:span></text:p>
      <text:p text:style-name="P2">Y-a-t-il des techniques de construction de langage, des techniques institutionnelles de restriction de langages ? <text:span text:style-name="T1">Y’a-t-il une construction syntaxique dominante ?</text:span></text:p>
      <text:p text:style-name="P3">Quelle signification communique-t-elle ?</text:p>
      <text:p text:style-name="P2"/>
      <text:p text:style-name="P2"/>
      <text:p text:style-name="P1">Ducrot / Grice : vision de la parole informative = loi de discours, maximes conversationnelles</text:p>
      <text:p text:style-name="P1"/>
      <text:p text:style-name="P1"/>
      <text:p text:style-name="P2">Selon Boltanski (De la critique) les institutions détiennent un certain monopole sur le langage, via la propagation d’un langage indexical où un énoncé est assimilé à une signification, le langage produit de la vérité et peut être objectif.</text:p>
      <text:p text:style-name="P4"/>
      <text:p text:style-name="P4"/>
      <text:p text:style-name="P4">L’enquête réunit deux axes de réflexions qui sont celui linguistique <text:s/>voir sémantique, et celui sociologique.</text:p>
      <text:p text:style-name="P4">Il est question de définir un certain nombre de règles grammaticales, de lois du discours, qui sont promulgés par les institutions et qui semblent se répéter dans les interactions sociales. Ces lois du discours incarnés communiquent-elles un type de signification propre ? (ici lire sur la forme de la langue de bois et la capacité à produire un type de signification a partir d’un type de forme de discours), et entrainent-elles des déterminations sociales ? </text:p>
      <text:p text:style-name="P4"><text:tab/><text:tab/>Assister à des cours de français à Mada/entretien prof et élève</text:p>
      <text:p text:style-name="P4"><text:tab/><text:tab/>Réunir un corpus</text:p>
      <text:p text:style-name="P4"><text:span text:style-name="T3">Y-a-t-il des langages qui s’opposent à ces lois du discours ? Existe-t-il des types de langages ayant leur caractéristique propre ?</text:span><text:tab/><text:tab/></text:p>
      <text:p text:style-name="P4"/>
      <text:p text:style-name="P6">L’expérience permettrait à partir de ces questionnements et de ce corpus de déterminer : </text:p>
      <text:p text:style-name="P5"><text:span text:style-name="T2">s’il s</text:span>erait possible de réaliser un organigramme des types de langages ?</text:p>
      <text:p text:style-name="P4">Y’a-t-il une hiérarchie entre <text:span text:style-name="T2">les langages ? Par quels moyens le langage crée-t-il de la domination (langage bureaucratique, etc.)</text:span></text:p>
      <text:p text:style-name="P6">Les caractéristiques de chaque langues sont-elles les même qu’en étape 1 ?</text:p>
      <text:p text:style-name="P6">Comment la communication s’opère ?</text:p>
      <text:p text:style-name="P6"/>
      <text:p text:style-name="P6"/>
      <text:p text:style-name="P7">La reproduction sociale Bourdieu </text:p>
      <text:p text:style-name="P7"/>
      <text:p text:style-name="P7"/>
      <text:p text:style-name="P8"/>
      <text:p text:style-name="P8">La conviction que mon approche n’est néanmoins pas moniste ou cognitives est parallèle au structuralisme en sciences sociales qui déclare qu’il y a bien un système et des relations engageantes dans un Monde qui existent à partir de ces relations.</text:p>
      <text:p text:style-name="P9">Comment construire un énoncé ?</text:p>
      <text:p text:style-name="P9">- <text:s/>Connaître <text:span text:style-name="T4">la signification de mot</text:span></text:p>
      <text:p text:style-name="P12">L’approche combinatoire ; dans les phrases Pierre a travaillé. Pierre est fatigué. </text:p>
      <text:p text:style-name="P13">La signification de « travail » contraint la langue (si on veut mettre en relation les deux énoncés), à utiliser la préposition DONC</text:p>
      <text:p text:style-name="P13">On ne peut pas dire Pierre a travaillé et pourtant il est fatigué.</text:p>
      <text:p text:style-name="P13"><text:soft-page-break/>POURQUOI 2 ENONCES ? </text:p>
      <text:p text:style-name="P8"/>
      <text:p text:style-name="P8"/>
      <text:p text:style-name="P8"/>
      <text:p text:style-name="P10">DUCROT «  La langue comporte, à titre irréductible, tout un catalogue de rapports interhumains, toute une panoplie de rôles que le locuteur peut se choisir pour lui-même et imposer au destinataire. Sa fonction ne saurait alors se réduire à la transmission de l’information… La langue n’est plus seulement le lieu où les individus se rencontrent, mais elle impose à cette rencontre des formes bien déterminées. Elle n’est plus seulement une condition de la vie sociale, mais devient un mode de <text:s/>vie </text:p>
      <text:p text:style-name="P10">sociale ». Dire et ne pas dire.</text:p>
      <text:p text:style-name="P18"/>
      <text:p text:style-name="P18">→ <text:span text:style-name="T12">En a</text:span>nalys<text:span text:style-name="T12">ant d</text:span>es rapports interhumains, <text:span text:style-name="T12">peut-on observer une </text:span>prédisposition à choisir une figure scénique ? DE FORNEL COURS </text:p>
      <text:p text:style-name="P32">Pourrait-on (pour répondre à des fins analytiques) supposer qu’à chaque cadres d’expérience (acteurs, figures scéniques et personnages) est affilié soit le contenu soit l’énonciation</text:p>
      <text:p text:style-name="P32">Ainsi </text:p>
      <text:p text:style-name="P32"><draw:line text:anchor-type="paragraph" draw:z-index="0" draw:name="Forme1" draw:style-name="gr1" draw:text-style-name="P37" svg:x1="1.134cm" svg:y1="0.344cm" svg:x2="8.749cm" svg:y2="0.727cm"><text:p/></draw:line><draw:line text:anchor-type="paragraph" draw:z-index="2" draw:name="Forme3" draw:style-name="gr1" draw:text-style-name="P37" svg:x1="2.016cm" svg:y1="0.727cm" svg:x2="8.749cm" svg:y2="0.344cm"><text:p/></draw:line>Acteur<text:tab/><text:tab/><text:tab/><text:tab/><text:tab/><text:tab/><text:tab/>Contenu</text:p>
      <text:p text:style-name="P32"><draw:line text:anchor-type="paragraph" draw:z-index="1" draw:name="Forme2" draw:style-name="gr1" draw:text-style-name="P37" svg:x1="2.87cm" svg:y1="0.797cm" svg:x2="8.749cm" svg:y2="0.24cm"><text:p/></draw:line>Personnage<text:tab/><text:tab/><text:tab/><text:tab/><text:tab/><text:tab/>Enonciation</text:p>
      <text:p text:style-name="P32">Figure scéniques </text:p>
      <text:p text:style-name="P32"/>
      <text:p text:style-name="P32">Analyser le contenu rendrait visible le personnage t<text:span text:style-name="T14">andis</text:span> qu’analyser l’énonciation rendrait visible la figure scénique et l’acteur.</text:p>
      <text:p text:style-name="P26"/>
      <text:p text:style-name="P26">Le langage, les démonstrations gestuelles, sont les composites de la figure scénique. </text:p>
      <text:p text:style-name="P26">Est ce que les rapports humains vont créer un langage, o<text:span text:style-name="T13">u</text:span> le langage crée-t-il des rapports humains. <text:span text:style-name="T13">Ce qui revient à se demander si les deux forment un lien de causalité ? </text:span></text:p>
      <text:p text:style-name="P19">Résonnance sociologie : </text:p>
      <text:p text:style-name="P19">Rôle de la multimodalité (produite du cadre modalisé et de la trichotomie des cadre<text:span text:style-name="T13">s</text:span>) dans la constitution, l’incarnation d’un acte de parole et de la personnification de cet acte. </text:p>
      <text:p text:style-name="P26">La multiplicité des cadres est-elle paral<text:span text:style-name="T13">l</text:span>èle à la multiplicité des langages détenus par une person<text:span text:style-name="T13">ne</text:span>. <text:span text:style-name="T13">Ou bien les différents cadres n’empêchent pas l’unicité du langage. </text:span></text:p>
      <text:p text:style-name="P27">D’un côté le langage participe à la distinction des cadres, </text:p>
      <text:p text:style-name="P27">de l’autre le langage sert à unifier les cadres. <text:s/></text:p>
      <text:p text:style-name="P8"/>
      <text:p text:style-name="P8"/>
      <text:p text:style-name="P11"/>
      <text:p text:style-name="P16">Un énoncé est constitué</text:p>
      <text:p text:style-name="P16">- d’un CONTENU qui est un tableau du monde <text:span text:style-name="T6">(le contenu est-il descriptif ?)</text:span></text:p>
      <text:p text:style-name="P16">- d’une ENONCIATION qui est le rapport que le locuteur entretient avec ce tableau, qui peut-être dans le cas de la tromperie et de la langue de bois, simplement le fait de dire un contenu, de déclarer défendre un contenu, de déclarer son énonciation.</text:p>
      <text:p text:style-name="P16">*** <text:span text:style-name="T5">POSITION DU LOCUTEUR (ou sujet parlant) = c’est là que se trouve la nécessité de l’analyse sociologique </text:span></text:p>
      <text:p text:style-name="P16"/>
      <text:p text:style-name="P19"><text:span text:style-name="T13">Y-</text:span>a<text:span text:style-name="T13">t-il</text:span> différents cadres, notamment celui de la figure scénique, qui s’entremêle à l’énonciation ?</text:p>
      <text:p text:style-name="P8"/>
      <text:p text:style-name="P15"/>
      <text:p text:style-name="P14"/>
      <text:p text:style-name="P17">Le structuralisme en sociologie et en linguistique pourrait être : </text:p>
      <text:p text:style-name="P17">- un locuteur présentant une énonciation qui est descriptif</text:p>
      <text:p text:style-name="P17">- une énonciation qui ne l’est pas forcément</text:p>
      <text:p text:style-name="P17"/>
      <text:p text:style-name="P17"><text:soft-page-break/></text:p>
      <text:p text:style-name="P31"/>
      <text:p text:style-name="P22"/>
      <text:p text:style-name="P18"/>
      <text:p text:style-name="P21">Dans le théâtre en particulier, nous avons vu chez Honzl la conception du signe mimétique et du signal mimétique. <text:span text:style-name="T14">L</text:span>e signe est extrait d’un répertoire mimétique conventionnel, là où le signal serait spontané et inclus dans l’expérience. L’acteur, dans le processus d’incarnation de son personnage, aurait le choix entre une émotion sincère <text:s/>ou une émotion feinte (Diderot), lesquelles se <text:s/>distingueraient dans leur lisibilité. Une émotion feinte dans le cadre d’un répertoire conventionnel serait plus facilement repérable et lisible, car inscrit<text:span text:style-name="T9">e</text:span> dans une société. <text:span text:style-name="T10">(</text:span>Ici on pense aussi au langage indexical de Boltanski<text:span text:style-name="T10">)</text:span></text:p>
      <text:p text:style-name="P23">Le structuralisme linguistique fait référence c<text:span text:style-name="T8">hez </text:span>S<text:span text:style-name="T8">aussure </text:span>à<text:span text:style-name="T8"> entre autre un « système d’opposition acoustique », </text:span>chez <text:span text:style-name="T7">Gougenheim </text:span>à <text:span text:style-name="T7"><text:s/>«  la prédominance du système sur les éléments, vise à dégager la structure du système à travers les relations des éléments, aussi bien dans la chaîne parlée, que dans les paradigmes formels, et montre le caractère organique des changements auxquels la langue est soumise » « Structure en linguistique », in Problème de linguistique générale.</text:span></text:p>
      <text:p text:style-name="P23">Il s’agit donc d’un structuralisme qui organise la langue (et la pensée?) <text:span text:style-name="T10">de manière sémantique.</text:span></text:p>
      <text:p text:style-name="P36">Un mot de la langue a la propriété de réunir un complexe lexical (tous les mots utilisés dans les enchainements argumentatifs REF TBS), qui permet de renvoyer les mots les uns avec les autres, pour compléter une idée, en prenant comme aux échecs toutes les positions que le mot peut avoir. </text:p>
      <text:p text:style-name="P24">On peut se demander si la convention mimétique est le produit même du structuralisme ou si elle en est un dérivé « accidentel », autrement dit le structuralisme est-il né de la convention, ou la convention du structuralisme ?</text:p>
      <text:p text:style-name="P20"><text:s/><text:span text:style-name="T10">Le structuralisme </text:span><text:span text:style-name="T11">sert</text:span><text:span text:style-name="T10">-il à rendre possible la communication ?</text:span></text:p>
      <text:p text:style-name="P25">L’aspect descriptif d’un contenu n’est-il que la référence à ce système ?</text:p>
      <text:p text:style-name="P25"/>
      <text:p text:style-name="P30"><text:span text:style-name="T16">Il est admis par les structuralistes qu’un mot engagé dans un système aura une signification dans le cadre structurel d’une langue qui y rentre entièrement. Elle est donc régie par certaines lois du discours ** RECHERCHER STRUCTURALISME ET LOIS DU DISCOURS</text:span></text:p>
      <text:p text:style-name="P29"/>
      <text:p text:style-name="P29"/>
      <text:p text:style-name="P29"/>
      <text:p text:style-name="P29"/>
      <text:p text:style-name="P29">Donc on peut se demander si la déconstruction syntaxique ou une autre approche des lois du discours permet de donner aux mots une autre signification, comme si certains éléments étaient à l’extérieur du système.</text:p>
      <text:p text:style-name="P29"/>
      <text:p text:style-name="P29"/>
      <text:p text:style-name="P36">Est ce que dans la dispute de Charlène et Dina il y a des enchaînements argumentatifs banaux et doxa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20:54:45.951728989</meta:creation-date>
    <dc:date>2019-01-25T14:59:26.222665836</dc:date>
    <meta:editing-duration>PT4H8M54S</meta:editing-duration>
    <meta:editing-cycles>28</meta:editing-cycles>
    <meta:generator>LibreOffice/5.4.6.2$Linux_X86_64 LibreOffice_project/40m0$Build-2</meta:generator>
    <meta:document-statistic meta:table-count="0" meta:image-count="0" meta:object-count="0" meta:page-count="3" meta:paragraph-count="58" meta:word-count="1180" meta:character-count="7475" meta:non-whitespace-character-count="6306"/>
  </office:meta>
</office:document-meta>
</file>