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2822" officeooo:paragraph-rsid="00182822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82822" officeooo:paragraph-rsid="00182822" style:font-weight-asian="bold" style:font-weight-complex="bold"/>
    </style:style>
    <style:style style:name="P4" style:family="paragraph" style:parent-style-name="Standard">
      <style:text-properties fo:font-weight="bold" officeooo:rsid="00182822" officeooo:paragraph-rsid="001ca2ef" style:font-weight-asian="bold" style:font-weight-complex="bold"/>
    </style:style>
    <style:style style:name="P5" style:family="paragraph" style:parent-style-name="Standard">
      <style:text-properties fo:font-weight="bold" officeooo:rsid="001b5cff" officeooo:paragraph-rsid="001b5cff" style:font-weight-asian="bold" style:font-weight-complex="bold"/>
    </style:style>
    <style:style style:name="P6" style:family="paragraph" style:parent-style-name="Standard">
      <style:text-properties fo:font-weight="bold" officeooo:rsid="001ca2ef" officeooo:paragraph-rsid="001ca2ef" style:font-weight-asian="bold" style:font-weight-complex="bold"/>
    </style:style>
    <style:style style:name="P7" style:family="paragraph" style:parent-style-name="Standard">
      <style:text-properties fo:font-weight="bold" officeooo:rsid="0024d034" officeooo:paragraph-rsid="0024d034" style:font-weight-asian="bold" style:font-weight-complex="bold"/>
    </style:style>
    <style:style style:name="P8" style:family="paragraph" style:parent-style-name="Standard">
      <style:text-properties officeooo:rsid="001d7db2" officeooo:paragraph-rsid="001d7db2"/>
    </style:style>
    <style:style style:name="P9" style:family="paragraph" style:parent-style-name="Standard">
      <style:text-properties officeooo:rsid="001d7db2" officeooo:paragraph-rsid="001e22ff"/>
    </style:style>
    <style:style style:name="P10" style:family="paragraph" style:parent-style-name="Standard">
      <style:text-properties officeooo:rsid="001f6439" officeooo:paragraph-rsid="001f6439"/>
    </style:style>
    <style:style style:name="P11" style:family="paragraph" style:parent-style-name="Standard">
      <style:text-properties officeooo:rsid="0021acdb" officeooo:paragraph-rsid="0021acdb"/>
    </style:style>
    <style:style style:name="P12" style:family="paragraph" style:parent-style-name="Standard">
      <style:text-properties style:text-underline-style="solid" style:text-underline-width="auto" style:text-underline-color="font-color" officeooo:rsid="002636ac" officeooo:paragraph-rsid="002636ac"/>
    </style:style>
    <style:style style:name="P13" style:family="paragraph" style:parent-style-name="Standard">
      <style:text-properties style:text-underline-style="none" fo:font-weight="bold" officeooo:rsid="002636ac" officeooo:paragraph-rsid="002636ac" style:font-weight-asian="bold" style:font-weight-complex="bold"/>
    </style:style>
    <style:style style:name="T1" style:family="text">
      <style:text-properties officeooo:rsid="00182822"/>
    </style:style>
    <style:style style:name="T2" style:family="text">
      <style:text-properties officeooo:rsid="0018e0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3393"/>
    </style:style>
    <style:style style:name="T5" style:family="text">
      <style:text-properties officeooo:rsid="001b5cff"/>
    </style:style>
    <style:style style:name="T6" style:family="text">
      <style:text-properties officeooo:rsid="001ca2ef"/>
    </style:style>
    <style:style style:name="T7" style:family="text">
      <style:text-properties officeooo:rsid="001d7db2"/>
    </style:style>
    <style:style style:name="T8" style:family="text">
      <style:text-properties officeooo:rsid="001e22ff"/>
    </style:style>
    <style:style style:name="T9" style:family="text">
      <style:text-properties officeooo:rsid="001fcc27"/>
    </style:style>
    <style:style style:name="T10" style:family="text">
      <style:text-properties officeooo:rsid="00231d18"/>
    </style:style>
    <style:style style:name="T11" style:family="text">
      <style:text-properties fo:color="#ce181e"/>
    </style:style>
    <style:style style:name="T12" style:family="text">
      <style:text-properties officeooo:rsid="002591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9 janvier <text:span text:style-name="T12">2019</text:span></text:p>
      <text:p text:style-name="P2"/>
      <text:p text:style-name="P2"/>
      <text:p text:style-name="P2">- <text:span text:style-name="T1">Moi c’est Charlene</text:span></text:p>
      <text:p text:style-name="Standard">- <text:span text:style-name="T1">Ah… Dina. Maman de Nikita, maman de Cassandra, maman de Bryan</text:span></text:p>
      <text:p text:style-name="P2">- <text:span text:style-name="T1">4 enfants ? 3 enfants ?</text:span></text:p>
      <text:p text:style-name="Standard">- <text:span text:style-name="T1">4</text:span></text:p>
      <text:p text:style-name="P3">- 4 enfants, moi c’est deux seulement</text:p>
      <text:p text:style-name="P1">- Ah bon ? Ah, on dirait pas hein ! Mmm mm on dirait pas</text:p>
      <text:p text:style-name="P1">- <text:span text:style-name="T3">Si si si</text:span></text:p>
      <text:p text:style-name="P1">- T’en as 2 ? On dirait p<text:span text:style-name="T2">a</text:span>s</text:p>
      <text:p text:style-name="P3">- En plus c’est <text:s/>… une petite fille en plus</text:p>
      <text:p text:style-name="P1">- Ah</text:p>
      <text:p text:style-name="P3">- J’ai une petite fille à l’age de 5 ans</text:p>
      <text:p text:style-name="P1">- T’as quel age le tien ?</text:p>
      <text:p text:style-name="P3">- 18 ans</text:p>
      <text:p text:style-name="P1">- E<text:span text:style-name="T2">t</text:span> la seconde</text:p>
      <text:p text:style-name="P3">- 10 ans</text:p>
      <text:p text:style-name="P1"><text:span text:style-name="T7">Dina :</text:span> 10 ans ? t’as de la chance hein <text:span text:style-name="T4">(chance = pas de mérite)</text:span></text:p>
      <text:p text:style-name="P3"><text:span text:style-name="T7">Charlene :</text:span> Non j’ai pas de la chance (chance <text:span text:style-name="T4">redevient positive</text:span>)</text:p>
      <text:p text:style-name="P1">- Si</text:p>
      <text:p text:style-name="P3">- Si j’ai de la chance je ne suis pas ici</text:p>
      <text:p text:style-name="P1">- Si mais tu vois, quand tu travailles, quand tu travailles… <text:span text:style-name="T5">cha nce +</text:span></text:p>
      <text:p text:style-name="P4">- Ca ce n’est pas un boulot : <text:span text:style-name="T5">boulot = travail ; chance + = il manque qql chose pour que ce soit un boulot ( dans boulot = argent</text:span> <text:span text:style-name="T6">+ qqchose[qu’elle appelerait ‘chance’ une chance abstraite : chance = positif])</text:span></text:p>
      <text:p text:style-name="P1">- Et pourquoi tu restes ici alors ? Pour l’argent : <text:span text:style-name="T6">boulot = juste argent</text:span></text:p>
      <text:p text:style-name="P3">- Parce que j’ai besoin de l’argent</text:p>
      <text:p text:style-name="P1">- Oui mais tu vois, tu travailles ici, <text:span text:style-name="T5">ne me dis pas</text:span> que c’est pas le boulot, tu vois, n’importe quel boulot</text:p>
      <text:p text:style-name="P3"><text:span text:style-name="T8">Charlene :</text:span> Pour vous malgache, tu dis toujours ça  <text:span text:style-name="T4">(boulot serait plus que gagner sa vie)</text:span></text:p>
      <text:p text:style-name="P1">- Oui</text:p>
      <text:p text:style-name="P3">- <text:span text:style-name="T4">Tu ne sais (≠ connaître ; savoir plus pratique?)</text:span> pas le proverbe, <text:span text:style-name="T8">pour vous malgache</text:span></text:p>
      <text:p text:style-name="P3"/>
      <text:p text:style-name="P5">Constraster « chance » ici avec « chance » académique </text:p>
      <text:p text:style-name="P6">Dina veut lui faire dire que son activité est un boulot car ça ramène de l’argent, sans se plaindre. </text:p>
      <text:p text:style-name="P5"/>
      <text:p text:style-name="P1"/>
      <text:p text:style-name="P9">Manières de faire apparaître un sens qui n’est pas dans la signification des mots :</text:p>
      <text:p text:style-name="P9"/>
      <text:p text:style-name="P8">- ici : <text:span text:style-name="T8">le fait qu’elles se répondent, elles s’opposent, elles donnent leur définition des mots</text:span></text:p>
      <text:p text:style-name="P10">proverbe donne un nouveau sens au mot, ou précise le sens <text:span text:style-name="T9">= sort de la structure de la langue, car les mots ne sont plus référents que les uns avec les autres mais à un entrelacement des mots. </text:span></text:p>
      <text:p text:style-name="P11"><text:span text:style-name="T10">Le </text:span>structuralisme donne un sens premier au mot hors usage ; <text:span text:style-name="T11">pour donner un autre sens au mot (comme amour = aussi chatier) on construit des phrases. </text:span></text:p>
      <text:p text:style-name="P10"/>
      <text:p text:style-name="P8">- poème : déconstruction/reconstruction syntaxiques (période, groupement,)</text:p>
      <text:p text:style-name="P8"/>
      <text:p text:style-name="P8"/>
      <text:p text:style-name="P8"/>
      <text:p text:style-name="P8"/>
      <text:p text:style-name="P13"><text:soft-page-break/><text:s/>Benveniste</text:p>
      <text:p text:style-name="P12"/>
      <text:p text:style-name="P12">Sémiotique et sémantique </text:p>
      <text:p text:style-name="P12">Sémiologie de la langue</text:p>
      <text:p text:style-name="P12"/>
      <text:p text:style-name="P12"/>
      <text:p text:style-name="P12"/>
      <text:p text:style-name="P12"/>
      <text:p text:style-name="P12">Proverbe malga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23:31:11.966330784</meta:creation-date>
    <dc:date>2019-01-29T10:47:16.057184201</dc:date>
    <meta:editing-duration>PT42M45S</meta:editing-duration>
    <meta:editing-cycles>9</meta:editing-cycles>
    <meta:generator>LibreOffice/5.4.6.2$Linux_X86_64 LibreOffice_project/40m0$Build-2</meta:generator>
    <meta:document-statistic meta:table-count="0" meta:image-count="0" meta:object-count="0" meta:page-count="2" meta:paragraph-count="39" meta:word-count="415" meta:character-count="2071" meta:non-whitespace-character-count="1687"/>
  </office:meta>
</office:document-meta>
</file>