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8ef9c" officeooo:paragraph-rsid="0018ef9c"/>
    </style:style>
    <style:style style:name="P2" style:family="paragraph" style:parent-style-name="Standard">
      <style:text-properties officeooo:rsid="0018ef9c" officeooo:paragraph-rsid="0019ae74"/>
    </style:style>
    <style:style style:name="P3" style:family="paragraph" style:parent-style-name="Standard">
      <style:text-properties officeooo:rsid="0019ae74" officeooo:paragraph-rsid="0019ae74"/>
    </style:style>
    <style:style style:name="P4" style:family="paragraph" style:parent-style-name="Standard">
      <style:text-properties officeooo:rsid="0019ae74" officeooo:paragraph-rsid="001a7fd1"/>
    </style:style>
    <style:style style:name="P5" style:family="paragraph" style:parent-style-name="Standard">
      <style:text-properties officeooo:rsid="001a7fd1" officeooo:paragraph-rsid="001a7fd1"/>
    </style:style>
    <style:style style:name="P6" style:family="paragraph" style:parent-style-name="Standard">
      <style:text-properties officeooo:rsid="001a7fd1" officeooo:paragraph-rsid="001a7fd1"/>
    </style:style>
    <style:style style:name="P7" style:family="paragraph" style:parent-style-name="Standard">
      <style:text-properties officeooo:rsid="001ba9b6" officeooo:paragraph-rsid="001ba9b6"/>
    </style:style>
    <style:style style:name="P8" style:family="paragraph" style:parent-style-name="Standard">
      <style:text-properties officeooo:rsid="00204f39" officeooo:paragraph-rsid="00204f39"/>
    </style:style>
    <style:style style:name="P9" style:family="paragraph" style:parent-style-name="Standard">
      <style:text-properties officeooo:rsid="0018ef9c" officeooo:paragraph-rsid="0018ef9c"/>
    </style:style>
    <style:style style:name="P10" style:family="paragraph" style:parent-style-name="Standard">
      <style:text-properties officeooo:rsid="0018ef9c" officeooo:paragraph-rsid="0019ae74"/>
    </style:style>
    <style:style style:name="T1" style:family="text">
      <style:text-properties officeooo:rsid="0019ae74"/>
    </style:style>
    <style:style style:name="T2" style:family="text">
      <style:text-properties officeooo:rsid="001ba9b6"/>
    </style:style>
    <style:style style:name="T3" style:family="text">
      <style:text-properties officeooo:rsid="00204f39"/>
    </style:style>
    <style:style style:name="T4" style:family="text">
      <style:text-properties officeooo:rsid="0021c2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libre-arbitre dont vous dîtes nous enquérir ressemble plutôt à un QCM</text:p>
      <text:p text:style-name="P1"><text:span text:style-name="T2">Si déjà le </text:span>plan est tracé, les réponses figurent dans les questions.</text:p>
      <text:p text:style-name="P1">Vous utilisez le “nous” à gorge déployée, mais terne et je n’ai plus envie de le regarder.</text:p>
      <text:p text:style-name="P1"/>
      <text:p text:style-name="P1"/>
      <text:p text:style-name="P1"/>
      <text:p text:style-name="P1">Sur la fiscalité et les dépenses publiques</text:p>
      <text:p text:style-name="P7">Rétablissez l’ISF, <text:span text:style-name="T3">opérez une meilleure répartition des impôts. Les champs prioritaires ne sont pas la suppression des impots pour les entreprises, mais les écoles, plus d’école, des écoles d’art, des écoles pour apprendre à faire pousser de la terre, des écoles pour apprendre des métiers qui ne sont pas urbains. Car il faut décentraliser Paris, vider les grandes villes, rhabiter les campagnes si on en a envie.</text:span></text:p>
      <text:p text:style-name="P7"/>
      <text:p text:style-name="P1"/>
      <text:p text:style-name="P1">Sur l’organisation de l’état et des services publics</text:p>
      <text:p text:style-name="P1">Pourquoi les policiers sont-ils renvoyés de là où ils logent ? Car on ne pourrait se retrouver au procès de l’homme qui a mis une matraque dans le cul de sa fille, ce serait le comble de l’absurdité. Mais si la France est un “nous” fraternel, mes fils sont autant ceux de mes frères que ceux de ma mère. </text:p>
      <text:p text:style-name="P1">Donc le policier lui est privé de filiation dans sa nation. Il est l’uniforme seul, presque robotisé, même si être robotisé est pour vous un privilège, sinon aliéné à sa condition humaine. </text:p>
      <text:p text:style-name="P2">Soit alors le policier n’est pas un homme, et c’est pour cela qu’il peut etre balayé de bourgs e<text:span text:style-name="T3">n </text:span>villages, de villes en émeutes. Un jour il craque, il en peut plus, on lui parle de racailles, et il ne sait pas qu’il a, comme nous tous, de la racaille en lui. Monsieur <text:s/>le policier, coupé de sa famille, entouré d’hommes toute la journée, commandé par des hommes, <text:span text:style-name="T1">et il condamne d’autres hommes,</text:span> il a un salaire pas terrible et une libido énorme. <text:span text:style-name="T1">Il va au travail tous les jours, il tabasse, on l’insulte, il tabasse, on l’insulte. Il a son terrain de jeu, il a son flingue, il a ses cibles, elles sont des proies quand elles se débattent. Les sans famille, sans patrie, jouent avec leurs rats de laboratoires, et ils ne risquent jamais rien, si ce n’est de perdre la foi.</text:span></text:p>
      <text:p text:style-name="P4">La grandeur de la France, c’est son armée, c’est sa police. Si elles n’étaient pas là, la tête du roi serait peut-être tombée, et celle des damnés avec.</text:p>
      <text:p text:style-name="P5">Enfin bon nous n’en sommes pas déjà là, ni encore, nous en sommes aux services publics. </text:p>
      <text:p text:style-name="P5">Ah donc vous voulez supprimer encore des postes de fonctionnaires ? Pour les remplacer par quoi ? Par des machines ? Mais ça crée du travail car les hommes s’occupent des machines.</text:p>
      <text:p text:style-name="P5">Donc moi, je préfère m’occuper d’une machine, que de m’occuper d’un homme. Moi et ma machine, on va être très heureux. Je m’occupe d’elle quand elle déraille, jusqu’au jour où elle peut s’occuper d’elle toute seule. Et alors qu’est ce que je fais, qu’est ce que je fais ? Ah mais c’est facile, je vais trouver un emploi autre part. Alors aujourd’hui le métier à la mode, c’est serveuse; un travail de la nuit, c’est bien, sauf pour mes enfants, pour ma santé physique, mentale, je bois de l’alcool tous les soirs, je ne cuisine pas, je n’aime qu’un plat dans le restau où je travaille : burger et <text:s/>frites maison, alors soit je mange ça, soit je mange pas, soit je me chope une pizza avant de rentrer. Ca fait 20 ans que je fais ça.</text:p>
      <text:p text:style-name="P5">Et sur les services publics encore, ce n’est pas vous qui disiez qu’il fallait augmenter les frais d’inscription en master ? <text:span text:style-name="T2">Mais pourquoi vous me demandez mon avis alors ? Pourquoi vous ne justifiez pas déjà ce que vous faites en connerie ? </text:span></text:p>
      <text:p text:style-name="P5"/>
      <text:p text:style-name="P3"/>
      <text:p text:style-name="P2"/>
      <text:p text:style-name="P1"><text:s/></text:p>
      <text:p text:style-name="P1"/>
      <text:p text:style-name="P1">Sur la transition écologique </text:p>
      <text:p text:style-name="P5">Arrêter la surproduction, le gaspillage, les déchets. Produire à échelle locale. </text:p>
      <text:p text:style-name="P1"/>
      <text:p text:style-name="P1">Sur la démocratie et la citoyenneté </text:p>
      <text:p text:style-name="P1">Démocratie ce n’est pas seulement espace de la dispute comme vous le soutenez, c’est collectiviser et créer polyphoniquement. Je ne vois pas en quoi vos assemblées et celles qui vous gouvernent <text:soft-page-break/>sont diverses. A ce niveau ce serait plus “vous” et “nous” opposés”, car je ne vois pas beaucoup de lieu commun entre moi et le patronat de JCDecaux.</text:p>
      <text:p text:style-name="P8">La citoyenneté elle est déjà inscrite sur nos têtes, sur nos manières, sur nos visages. <text:span text:style-name="T4">Ne pas être citoyen ça veut dire être ici en France mais refuser la gouvernance à la française, ça veut dire refuser la démocratie représentative avec des élus sur une liste des plus fortunés et éduqués à la même enseigne dans les mêmes enseignes. Ça veut dire accepter le sentiment d’exclusion à une patrie en forme de porte fermée appelée la République Française. La France ce n’est pas un ruisseau qui se jette dans l’Océan, c’est bien une maison de fous, que certains voudraient vide et d’autres remplie. <text:s/>Comment savoir qui des fous sont les moins fous ?</text:span></text:p>
      <text:p text:style-name="P8"/>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27:08.672905385</meta:creation-date>
    <dc:date>2019-01-16T12:31:32.636636607</dc:date>
    <meta:editing-duration>PT1H31M17S</meta:editing-duration>
    <meta:editing-cycles>7</meta:editing-cycles>
    <meta:generator>LibreOffice/6.0.3.2$Linux_X86_64 LibreOffice_project/00m0$Build-2</meta:generator>
    <meta:document-statistic meta:table-count="0" meta:image-count="0" meta:object-count="0" meta:page-count="2" meta:paragraph-count="20" meta:word-count="807" meta:character-count="4533" meta:non-whitespace-character-count="3734"/>
  </office:meta>
</office:document-meta>
</file>