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6.00pt" fo:font-weight="bold" style:text-underline-mode="continuous" style:text-underline-type="single" style:text-underline-style="solid" style:text-underline-width="normal" fo:font-family="Calibri" style:font-family-asian="Calibri" style:font-family-complex="Calibri" fo:background-color="transparent" fo:color="#00000a"/>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normal" fo:font-family="Calibri" style:font-family-asian="Calibri" style:font-family-complex="Calibri" fo:background-color="transparent" fo:color="#00000a"/>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normal" fo:font-family="Calibri" style:font-family-asian="Calibri" style:font-family-complex="Calibri" fo:background-color="transparent" fo:color="#00000a"/>
    </style:style>
    <style:style style:name="T7" style:family="text">
      <style:text-properties fo:font-size="11.00pt" fo:font-weight="normal" fo:font-family="Calibri" style:font-family-asian="Calibri" style:font-family-complex="Calibri" fo:background-color="transparent" fo:color="#00000a" fo:font-style="italic"/>
    </style:style>
    <style:style style:name="T8" style:family="text">
      <style:text-properties fo:font-size="11.00pt" fo:font-weight="normal" fo:font-family="Calibri" style:font-family-asian="Calibri" style:font-family-complex="Calibri" fo:background-color="transparent" fo:color="#00000a"/>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1.00pt" fo:font-weight="normal" fo:font-family="Calibri" style:font-family-asian="Calibri" style:font-family-complex="Calibri" fo:background-color="transparent" fo:color="#00000a"/>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1.00pt" fo:font-weight="normal" fo:font-family="Calibri" style:font-family-asian="Calibri" style:font-family-complex="Calibri" fo:background-color="transparent" fo:color="#00000a"/>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1.00pt" fo:font-weight="normal" fo:font-family="Calibri" style:font-family-asian="Calibri" style:font-family-complex="Calibri" fo:background-color="transparent" fo:color="#00000a"/>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1.00pt" fo:font-weight="normal" fo:font-family="Calibri" style:font-family-asian="Calibri" style:font-family-complex="Calibri" fo:background-color="transparent" fo:color="#00000a"/>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1.00pt" fo:font-weight="normal" fo:font-family="Calibri" style:font-family-asian="Calibri" style:font-family-complex="Calibri" fo:background-color="transparent" fo:color="#00000a"/>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1.00pt" fo:font-weight="normal" fo:font-family="Calibri" style:font-family-asian="Calibri" style:font-family-complex="Calibri" fo:background-color="transparent" fo:color="#00000a"/>
    </style:style>
    <style:style style:name="T21" style:family="text">
      <style:text-properties fo:font-size="11.00pt" fo:font-weight="bold" fo:font-family="Calibri" style:font-family-asian="Calibri" style:font-family-complex="Calibri" fo:background-color="transparent" fo:color="#00000a"/>
    </style:style>
    <style:style style:name="T22" style:family="text">
      <style:text-properties fo:font-size="12.00pt" fo:font-weight="normal" fo:font-family="Calibri" style:font-family-asian="Calibri" style:font-family-complex="Calibri" fo:background-color="transparent" fo:color="#00000a"/>
    </style:style>
    <style:style style:name="T23" style:family="text">
      <style:text-properties fo:font-size="11.00pt" fo:font-weight="normal" fo:font-family="Calibri" style:font-family-asian="Calibri" style:font-family-complex="Calibri" fo:background-color="transparent" fo:color="#00000a"/>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1.00pt" fo:font-weight="normal" fo:font-family="Calibri" style:font-family-asian="Calibri" style:font-family-complex="Calibri" fo:background-color="transparent" fo:color="#00000a"/>
    </style:style>
    <style:style style:name="T26" style:family="text">
      <style:text-properties fo:font-size="14.00pt" fo:font-weight="normal" fo:font-family="Calibri" style:font-family-asian="Calibri" style:font-family-complex="Calibri" fo:background-color="transparent" fo:color="#00000a"/>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1.00pt" fo:font-weight="normal" fo:font-family="Calibri" style:font-family-asian="Calibri" style:font-family-complex="Calibri" fo:background-color="transparent" fo:color="#00000a"/>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1.00pt" fo:font-weight="normal" fo:font-family="Calibri" style:font-family-asian="Calibri" style:font-family-complex="Calibri" fo:background-color="transparent" fo:color="#00000a"/>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1.00pt" fo:font-weight="normal" fo:font-family="Calibri" style:font-family-asian="Calibri" style:font-family-complex="Calibri" fo:background-color="transparent" fo:color="#00000a"/>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1.00pt" fo:font-weight="normal" fo:font-family="Calibri" style:font-family-asian="Calibri" style:font-family-complex="Calibri" fo:background-color="transparent" fo:color="#00000a"/>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1.00pt" fo:font-weight="normal" fo:font-family="Calibri" style:font-family-asian="Calibri" style:font-family-complex="Calibri" fo:background-color="transparent" fo:color="#00000a"/>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1.00pt" fo:font-weight="normal" fo:font-family="Calibri" style:font-family-asian="Calibri" style:font-family-complex="Calibri" fo:background-color="transparent" fo:color="#00000a"/>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1.00pt" fo:font-weight="normal" fo:font-family="Calibri" style:font-family-asian="Calibri" style:font-family-complex="Calibri" fo:background-color="transparent" fo:color="#00000a"/>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1.00pt" fo:font-weight="normal" fo:font-family="Calibri" style:font-family-asian="Calibri" style:font-family-complex="Calibri" fo:background-color="transparent" fo:color="#00000a"/>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1.00pt" fo:font-weight="normal" fo:font-family="Calibri" style:font-family-asian="Calibri" style:font-family-complex="Calibri" fo:background-color="transparent" fo:color="#00000a"/>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11.00pt" fo:font-weight="normal" fo:font-family="Calibri" style:font-family-asian="Calibri" style:font-family-complex="Calibri" fo:background-color="transparent" fo:color="#00000a"/>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1.00pt" fo:font-weight="normal" fo:font-family="Calibri" style:font-family-asian="Calibri" style:font-family-complex="Calibri" fo:background-color="transparent" fo:color="#00000a"/>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11.00pt" fo:font-weight="normal" fo:font-family="Calibri" style:font-family-asian="Calibri" style:font-family-complex="Calibri" fo:background-color="transparent" fo:color="#00000a"/>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1.00pt" fo:font-weight="normal" fo:font-family="Calibri" style:font-family-asian="Calibri" style:font-family-complex="Calibri" fo:background-color="transparent" fo:color="#00000a"/>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11.00pt" fo:font-weight="normal" fo:font-family="Calibri" style:font-family-asian="Calibri" style:font-family-complex="Calibri" fo:background-color="transparent" fo:color="#00000a"/>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1.00pt" fo:font-weight="normal" fo:font-family="Calibri" style:font-family-asian="Calibri" style:font-family-complex="Calibri" fo:background-color="transparent" fo:color="#00000a"/>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11.00pt" fo:font-weight="normal" fo:font-family="Calibri" style:font-family-asian="Calibri" style:font-family-complex="Calibri" fo:background-color="transparent" fo:color="#00000a"/>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11.00pt" fo:font-weight="normal" fo:font-family="Calibri" style:font-family-asian="Calibri" style:font-family-complex="Calibri" fo:background-color="transparent" fo:color="#00000a"/>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11.00pt" fo:font-weight="normal" fo:font-family="Calibri" style:font-family-asian="Calibri" style:font-family-complex="Calibri" fo:background-color="transparent" fo:color="#00000a"/>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11.00pt" fo:font-weight="normal" fo:font-family="Calibri" style:font-family-asian="Calibri" style:font-family-complex="Calibri" fo:background-color="transparent" fo:color="#00000a"/>
    </style:style>
    <style:style style:name="T65" style:family="text">
      <style:text-properties fo:font-size="11.00pt" fo:font-weight="normal" fo:font-family="Calibri" style:font-family-asian="Calibri" style:font-family-complex="Calibri" fo:background-color="transparent" style:use-window-font-color="true"/>
    </style:style>
    <style:style style:name="T66" style:family="text">
      <style:text-properties fo:font-size="11.00pt" fo:font-weight="normal" fo:font-family="Calibri" style:font-family-asian="Calibri" style:font-family-complex="Calibri" fo:background-color="transparent" fo:color="#00000a"/>
    </style:style>
    <style:style style:name="T67" style:family="text">
      <style:text-properties fo:font-size="11.00pt" fo:font-weight="normal" fo:font-family="Calibri" style:font-family-asian="Calibri" style:font-family-complex="Calibri" fo:background-color="transparent" fo:color="#00000a"/>
    </style:style>
    <style:style style:name="T68" style:family="text">
      <style:text-properties fo:font-size="11.00pt" fo:font-weight="normal" fo:font-family="Calibri" style:font-family-asian="Calibri" style:font-family-complex="Calibri" fo:background-color="transparent" fo:color="#00000a"/>
    </style:style>
    <style:style style:name="T69" style:family="text">
      <style:text-properties fo:font-size="11.00pt" fo:font-weight="normal" fo:font-family="Calibri" style:font-family-asian="Calibri" style:font-family-complex="Calibri" fo:background-color="transparent" style:use-window-font-color="true"/>
    </style:style>
    <style:style style:name="T70" style:family="text">
      <style:text-properties fo:font-size="11.00pt" fo:font-weight="normal" fo:font-family="Calibri" style:font-family-asian="Calibri" style:font-family-complex="Calibri" fo:background-color="transparent" fo:color="#00000a"/>
    </style:style>
    <style:style style:name="T71" style:family="text">
      <style:text-properties fo:font-size="11.00pt" fo:font-weight="normal" fo:font-family="Calibri" style:font-family-asian="Calibri" style:font-family-complex="Calibri" fo:background-color="transparent" style:use-window-font-color="true"/>
    </style:style>
    <style:style style:name="T72" style:family="text">
      <style:text-properties fo:font-size="11.00pt" fo:font-weight="normal" fo:font-family="Calibri" style:font-family-asian="Calibri" style:font-family-complex="Calibri" fo:background-color="transparent" fo:color="#00000a"/>
    </style:style>
    <style:style style:name="T73" style:family="text">
      <style:text-properties fo:font-size="11.00pt" fo:font-weight="normal" fo:font-family="Calibri" style:font-family-asian="Calibri" style:font-family-complex="Calibri" fo:background-color="transparent" style:use-window-font-color="true"/>
    </style:style>
    <style:style style:name="T74" style:family="text">
      <style:text-properties fo:font-size="11.00pt" fo:font-weight="normal" fo:font-family="Calibri" style:font-family-asian="Calibri" style:font-family-complex="Calibri" fo:background-color="transparent" fo:color="#00000a"/>
    </style:style>
    <style:style style:name="T75" style:family="text">
      <style:text-properties fo:font-size="11.00pt" fo:font-weight="normal" fo:font-family="Calibri" style:font-family-asian="Calibri" style:font-family-complex="Calibri" fo:background-color="transparent" style:use-window-font-color="true"/>
    </style:style>
    <style:style style:name="T76" style:family="text">
      <style:text-properties fo:font-size="11.00pt" fo:font-weight="normal" fo:font-family="Calibri" style:font-family-asian="Calibri" style:font-family-complex="Calibri" fo:background-color="transparent" fo:color="#00000a"/>
    </style:style>
    <style:style style:name="T77" style:family="text">
      <style:text-properties fo:font-size="11.00pt" fo:font-weight="normal" fo:font-family="Calibri" style:font-family-asian="Calibri" style:font-family-complex="Calibri" fo:background-color="transparent" style:use-window-font-color="true"/>
    </style:style>
    <style:style style:name="T78" style:family="text">
      <style:text-properties fo:font-size="11.00pt" fo:font-weight="normal" fo:font-family="Calibri" style:font-family-asian="Calibri" style:font-family-complex="Calibri" fo:background-color="transparent" fo:color="#00000a"/>
    </style:style>
    <style:style style:name="T79" style:family="text">
      <style:text-properties fo:font-size="11.00pt" fo:font-weight="normal" fo:font-family="Calibri" style:font-family-asian="Calibri" style:font-family-complex="Calibri" fo:background-color="transparent" style:use-window-font-color="true"/>
    </style:style>
    <style:style style:name="T80" style:family="text">
      <style:text-properties fo:font-size="11.00pt" fo:font-weight="normal" fo:font-family="Calibri" style:font-family-asian="Calibri" style:font-family-complex="Calibri" fo:background-color="transparent" fo:color="#00000a"/>
    </style:style>
    <style:style style:name="T81" style:family="text">
      <style:text-properties fo:font-size="11.00pt" fo:font-weight="normal" fo:font-family="Calibri" style:font-family-asian="Calibri" style:font-family-complex="Calibri" fo:background-color="transparent" style:use-window-font-color="true"/>
    </style:style>
    <style:style style:name="T82" style:family="text">
      <style:text-properties fo:font-size="11.00pt" fo:font-weight="normal" fo:font-family="Calibri" style:font-family-asian="Calibri" style:font-family-complex="Calibri" fo:background-color="transparent" fo:color="#00000a"/>
    </style:style>
    <style:style style:name="T83" style:family="text">
      <style:text-properties fo:font-size="11.00pt" fo:font-weight="normal" fo:font-family="Calibri" style:font-family-asian="Calibri" style:font-family-complex="Calibri" fo:background-color="transparent" style:use-window-font-color="true"/>
    </style:style>
    <style:style style:name="T84" style:family="text">
      <style:text-properties fo:font-size="11.00pt" fo:font-weight="normal" fo:font-family="Calibri" style:font-family-asian="Calibri" style:font-family-complex="Calibri" fo:background-color="transparent" fo:color="#00000a"/>
    </style:style>
    <style:style style:name="T85" style:family="text">
      <style:text-properties fo:font-size="11.00pt" fo:font-weight="normal" fo:font-family="Calibri" style:font-family-asian="Calibri" style:font-family-complex="Calibri" fo:background-color="transparent" style:use-window-font-color="true"/>
    </style:style>
    <style:style style:name="T86" style:family="text">
      <style:text-properties fo:font-size="11.00pt" fo:font-weight="normal" fo:font-family="Calibri" style:font-family-asian="Calibri" style:font-family-complex="Calibri" fo:background-color="transparent" fo:color="#00000a"/>
    </style:style>
    <style:style style:name="T87" style:family="text">
      <style:text-properties fo:font-size="11.00pt" fo:font-weight="normal" fo:font-family="Calibri" style:font-family-asian="Calibri" style:font-family-complex="Calibri" fo:background-color="transparent" style:use-window-font-color="true"/>
    </style:style>
    <style:style style:name="T88" style:family="text">
      <style:text-properties fo:font-size="11.00pt" fo:font-weight="normal" fo:font-family="Calibri" style:font-family-asian="Calibri" style:font-family-complex="Calibri" fo:background-color="transparent" fo:color="#00000a"/>
    </style:style>
    <style:style style:name="T89" style:family="text">
      <style:text-properties fo:font-size="11.00pt" fo:font-weight="normal" fo:font-family="Calibri" style:font-family-asian="Calibri" style:font-family-complex="Calibri" fo:background-color="transparent" style:use-window-font-color="true"/>
    </style:style>
    <style:style style:name="T90" style:family="text">
      <style:text-properties fo:font-size="11.00pt" fo:font-weight="normal" fo:font-family="Calibri" style:font-family-asian="Calibri" style:font-family-complex="Calibri" fo:background-color="transparent" fo:color="#00000a"/>
    </style:style>
    <style:style style:name="T91" style:family="text">
      <style:text-properties fo:font-size="11.00pt" fo:font-weight="normal" fo:font-family="Calibri" style:font-family-asian="Calibri" style:font-family-complex="Calibri" fo:background-color="transparent" style:use-window-font-color="true"/>
    </style:style>
    <style:style style:name="T92" style:family="text">
      <style:text-properties fo:font-size="11.00pt" fo:font-weight="normal" fo:font-family="Calibri" style:font-family-asian="Calibri" style:font-family-complex="Calibri" fo:background-color="transparent" fo:color="#00000a"/>
    </style:style>
    <style:style style:name="T93" style:family="text">
      <style:text-properties fo:font-size="11.00pt" fo:font-weight="normal" fo:font-family="Calibri" style:font-family-asian="Calibri" style:font-family-complex="Calibri" fo:background-color="transparent" style:use-window-font-color="true"/>
    </style:style>
    <style:style style:name="T94" style:family="text">
      <style:text-properties fo:font-size="11.00pt" fo:font-weight="normal" fo:font-family="Calibri" style:font-family-asian="Calibri" style:font-family-complex="Calibri" fo:background-color="transparent" fo:color="#00000a"/>
    </style:style>
    <style:style style:name="T95" style:family="text">
      <style:text-properties fo:font-size="11.00pt" fo:font-weight="normal" fo:font-family="Calibri" style:font-family-asian="Calibri" style:font-family-complex="Calibri" fo:background-color="transparent" style:use-window-font-color="true"/>
    </style:style>
    <style:style style:name="T96" style:family="text">
      <style:text-properties fo:font-size="11.00pt" fo:font-weight="normal" fo:font-family="Calibri" style:font-family-asian="Calibri" style:font-family-complex="Calibri" fo:background-color="transparent" fo:color="#00000a"/>
    </style:style>
    <style:style style:name="T97" style:family="text">
      <style:text-properties fo:font-size="11.00pt" fo:font-weight="normal" fo:font-family="Calibri" style:font-family-asian="Calibri" style:font-family-complex="Calibri" fo:background-color="transparent" style:use-window-font-color="true"/>
    </style:style>
    <style:style style:name="T98" style:family="text">
      <style:text-properties fo:font-size="11.00pt" fo:font-weight="normal" fo:font-family="Calibri" style:font-family-asian="Calibri" style:font-family-complex="Calibri" fo:background-color="transparent" fo:color="#00000a"/>
    </style:style>
    <style:style style:name="T99" style:family="text">
      <style:text-properties fo:font-size="11.00pt" fo:font-weight="normal" fo:font-family="Calibri" style:font-family-asian="Calibri" style:font-family-complex="Calibri" fo:background-color="transparent" style:use-window-font-color="true"/>
    </style:style>
    <style:style style:name="T100" style:family="text">
      <style:text-properties fo:font-size="11.00pt" fo:font-weight="normal" fo:font-family="Calibri" style:font-family-asian="Calibri" style:font-family-complex="Calibri" fo:background-color="transparent" fo:color="#00000a"/>
    </style:style>
    <style:style style:name="T101" style:family="text">
      <style:text-properties fo:font-size="11.00pt" fo:font-weight="normal" fo:font-family="Calibri" style:font-family-asian="Calibri" style:font-family-complex="Calibri" fo:background-color="transparent" fo:color="#00000a"/>
    </style:style>
    <style:style style:name="T102" style:family="text">
      <style:text-properties fo:font-size="11.00pt" fo:font-weight="normal" fo:font-family="Calibri" style:font-family-asian="Calibri" style:font-family-complex="Calibri" fo:background-color="transparent" style:use-window-font-color="true"/>
    </style:style>
    <style:style style:name="T103" style:family="text">
      <style:text-properties fo:font-size="11.00pt" fo:font-weight="normal" fo:font-family="Calibri" style:font-family-asian="Calibri" style:font-family-complex="Calibri" fo:background-color="transparent" fo:color="#00000a"/>
    </style:style>
    <style:style style:name="T104" style:family="text">
      <style:text-properties fo:font-size="11.00pt" fo:font-weight="normal" fo:font-family="Calibri" style:font-family-asian="Calibri" style:font-family-complex="Calibri" fo:background-color="transparent" style:use-window-font-color="true"/>
    </style:style>
    <style:style style:name="T105" style:family="text">
      <style:text-properties fo:font-size="11.00pt" fo:font-weight="normal" fo:font-family="Calibri" style:font-family-asian="Calibri" style:font-family-complex="Calibri" fo:background-color="transparent" fo:color="#00000a"/>
    </style:style>
    <style:style style:name="T106" style:family="text">
      <style:text-properties fo:font-size="11.00pt" fo:font-weight="normal" fo:font-family="Calibri" style:font-family-asian="Calibri" style:font-family-complex="Calibri" fo:background-color="transparent" style:use-window-font-color="true"/>
    </style:style>
    <style:style style:name="T107" style:family="text">
      <style:text-properties fo:font-size="11.00pt" fo:font-weight="normal" fo:font-family="Calibri" style:font-family-asian="Calibri" style:font-family-complex="Calibri" fo:background-color="transparent" fo:color="#00000a"/>
    </style:style>
    <style:style style:name="T108" style:family="text">
      <style:text-properties fo:font-size="11.00pt" fo:font-weight="normal" fo:font-family="Calibri" style:font-family-asian="Calibri" style:font-family-complex="Calibri" fo:background-color="transparent" style:use-window-font-color="true"/>
    </style:style>
    <style:style style:name="T109" style:family="text">
      <style:text-properties fo:font-size="11.00pt" fo:font-weight="normal" fo:font-family="Calibri" style:font-family-asian="Calibri" style:font-family-complex="Calibri" fo:background-color="transparent" fo:color="#00000a"/>
    </style:style>
    <style:style style:name="T110" style:family="text">
      <style:text-properties fo:font-size="11.00pt" fo:font-weight="normal" fo:font-family="Calibri" style:font-family-asian="Calibri" style:font-family-complex="Calibri" fo:background-color="transparent" style:use-window-font-color="true"/>
    </style:style>
    <style:style style:name="T111" style:family="text">
      <style:text-properties fo:font-size="11.00pt" fo:font-weight="normal" fo:font-family="Calibri" style:font-family-asian="Calibri" style:font-family-complex="Calibri" fo:background-color="transparent" fo:color="#00000a"/>
    </style:style>
    <style:style style:name="T112" style:family="text">
      <style:text-properties fo:font-size="11.00pt" fo:font-weight="normal" fo:font-family="Calibri" style:font-family-asian="Calibri" style:font-family-complex="Calibri" fo:background-color="transparent" style:use-window-font-color="true"/>
    </style:style>
    <style:style style:name="T113" style:family="text">
      <style:text-properties fo:font-size="11.00pt" fo:font-weight="normal" fo:font-family="Calibri" style:font-family-asian="Calibri" style:font-family-complex="Calibri" fo:background-color="transparent" fo:color="#00000a"/>
    </style:style>
    <style:style style:name="T114" style:family="text">
      <style:text-properties fo:font-size="11.00pt" fo:font-weight="normal" fo:font-family="Calibri" style:font-family-asian="Calibri" style:font-family-complex="Calibri" fo:background-color="transparent" style:use-window-font-color="true"/>
    </style:style>
    <style:style style:name="T115" style:family="text">
      <style:text-properties fo:font-size="11.00pt" fo:font-weight="normal" fo:font-family="Calibri" style:font-family-asian="Calibri" style:font-family-complex="Calibri" fo:background-color="transparent" fo:color="#00000a"/>
    </style:style>
    <style:style style:name="T116" style:family="text">
      <style:text-properties fo:font-size="11.00pt" fo:font-weight="normal" fo:font-family="Calibri" style:font-family-asian="Calibri" style:font-family-complex="Calibri" fo:background-color="transparent" style:use-window-font-color="true"/>
    </style:style>
    <style:style style:name="T117" style:family="text">
      <style:text-properties fo:font-size="11.00pt" fo:font-weight="normal" fo:font-family="Calibri" style:font-family-asian="Calibri" style:font-family-complex="Calibri" fo:background-color="transparent" fo:color="#00000a"/>
    </style:style>
    <style:style style:name="T118" style:family="text">
      <style:text-properties fo:font-size="11.00pt" fo:font-weight="normal" fo:font-family="Calibri" style:font-family-asian="Calibri" style:font-family-complex="Calibri" fo:background-color="transparent" style:use-window-font-color="true"/>
    </style:style>
    <style:style style:name="T119" style:family="text">
      <style:text-properties fo:font-size="11.00pt" fo:font-weight="normal" fo:font-family="Calibri" style:font-family-asian="Calibri" style:font-family-complex="Calibri" fo:background-color="transparent" fo:color="#00000a"/>
    </style:style>
    <style:style style:name="T120" style:family="text">
      <style:text-properties fo:font-size="11.00pt" fo:font-weight="normal" fo:font-family="Calibri" style:font-family-asian="Calibri" style:font-family-complex="Calibri" fo:background-color="transparent" style:use-window-font-color="true"/>
    </style:style>
    <style:style style:name="T121" style:family="text">
      <style:text-properties fo:font-size="11.00pt" fo:font-weight="normal" fo:font-family="Calibri" style:font-family-asian="Calibri" style:font-family-complex="Calibri" fo:background-color="transparent" fo:color="#00000a"/>
    </style:style>
    <style:style style:name="T122" style:family="text">
      <style:text-properties fo:font-size="11.00pt" fo:font-weight="normal" fo:font-family="Calibri" style:font-family-asian="Calibri" style:font-family-complex="Calibri" fo:background-color="transparent" style:use-window-font-color="true"/>
    </style:style>
    <style:style style:name="T123" style:family="text">
      <style:text-properties fo:font-size="11.00pt" fo:font-weight="normal" fo:font-family="Calibri" style:font-family-asian="Calibri" style:font-family-complex="Calibri" fo:background-color="transparent" fo:color="#00000a"/>
    </style:style>
    <style:style style:name="T124" style:family="text">
      <style:text-properties fo:font-size="11.00pt" fo:font-weight="normal" fo:font-family="Calibri" style:font-family-asian="Calibri" style:font-family-complex="Calibri" fo:background-color="transparent" style:use-window-font-color="true"/>
    </style:style>
    <style:style style:name="T125" style:family="text">
      <style:text-properties fo:font-size="11.00pt" fo:font-weight="normal" fo:font-family="Calibri" style:font-family-asian="Calibri" style:font-family-complex="Calibri" fo:background-color="transparent" fo:color="#00000a"/>
    </style:style>
    <style:style style:name="T126" style:family="text">
      <style:text-properties fo:font-size="11.00pt" fo:font-weight="normal" fo:font-family="Calibri" style:font-family-asian="Calibri" style:font-family-complex="Calibri" fo:background-color="transparent" style:use-window-font-color="true"/>
    </style:style>
    <style:style style:name="T127" style:family="text">
      <style:text-properties fo:font-size="11.00pt" fo:font-weight="normal" fo:font-family="Calibri" style:font-family-asian="Calibri" style:font-family-complex="Calibri" fo:background-color="transparent" fo:color="#00000a"/>
    </style:style>
    <style:style style:name="T128" style:family="text">
      <style:text-properties fo:font-size="11.00pt" fo:font-weight="normal" fo:font-family="Calibri" style:font-family-asian="Calibri" style:font-family-complex="Calibri" fo:background-color="transparent" style:use-window-font-color="true"/>
    </style:style>
    <style:style style:name="T129" style:family="text">
      <style:text-properties fo:font-size="11.00pt" fo:font-weight="normal" fo:font-family="Calibri" style:font-family-asian="Calibri" style:font-family-complex="Calibri" fo:background-color="transparent" fo:color="#00000a"/>
    </style:style>
    <style:style style:name="T130" style:family="text">
      <style:text-properties fo:font-size="13.00pt" fo:font-weight="bold" fo:font-family="Calibri" style:font-family-asian="Calibri" style:font-family-complex="Calibri" fo:background-color="transparent" fo:color="#00000a"/>
    </style:style>
    <style:style style:name="T131" style:family="text">
      <style:text-properties fo:font-size="11.00pt" fo:font-weight="normal" fo:font-family="Calibri" style:font-family-asian="Calibri" style:font-family-complex="Calibri" fo:background-color="transparent" fo:color="#00000a"/>
    </style:style>
    <style:style style:name="T132" style:family="text">
      <style:text-properties fo:font-size="11.00pt" fo:font-weight="normal" fo:font-family="Calibri" style:font-family-asian="Calibri" style:font-family-complex="Calibri" fo:background-color="transparent" style:use-window-font-color="true"/>
    </style:style>
    <style:style style:name="T133" style:family="text">
      <style:text-properties fo:font-size="11.00pt" fo:font-weight="normal" fo:font-family="Calibri" style:font-family-asian="Calibri" style:font-family-complex="Calibri" fo:background-color="transparent" fo:color="#00000a"/>
    </style:style>
    <style:style style:name="T13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0a"/>
    </style:style>
    <style:style style:name="T135" style:family="text">
      <style:text-properties fo:font-size="11.00pt" fo:font-weight="normal" fo:font-family="Calibri" style:font-family-asian="Calibri" style:font-family-complex="Calibri" fo:background-color="transparent" fo:color="#00000a"/>
    </style:style>
    <style:style style:name="T136" style:family="text">
      <style:text-properties fo:font-size="11.00pt" fo:font-weight="normal" fo:font-family="Calibri" style:font-family-asian="Calibri" style:font-family-complex="Calibri" fo:background-color="transparent" style:use-window-font-color="true"/>
    </style:style>
    <style:style style:name="T137" style:family="text">
      <style:text-properties fo:font-size="11.00pt" fo:font-weight="normal" fo:font-family="Calibri" style:font-family-asian="Calibri" style:font-family-complex="Calibri" fo:background-color="transparent" fo:color="#00000a"/>
    </style:style>
    <style:style style:name="T138" style:family="text">
      <style:text-properties fo:font-size="11.00pt" fo:font-weight="normal" fo:font-family="Calibri" style:font-family-asian="Calibri" style:font-family-complex="Calibri" fo:background-color="transparent" style:use-window-font-color="true"/>
    </style:style>
    <style:style style:name="T139" style:family="text">
      <style:text-properties fo:font-size="11.00pt" fo:font-weight="normal" fo:font-family="Calibri" style:font-family-asian="Calibri" style:font-family-complex="Calibri" fo:background-color="transparent" fo:color="#00000a"/>
    </style:style>
    <style:style style:name="T140" style:family="text">
      <style:text-properties fo:font-size="11.00pt" fo:font-weight="normal" fo:font-family="Calibri" style:font-family-asian="Calibri" style:font-family-complex="Calibri" fo:background-color="transparent" style:use-window-font-color="true"/>
    </style:style>
    <style:style style:name="T141" style:family="text">
      <style:text-properties fo:font-size="11.00pt" fo:font-weight="bold" fo:font-family="Calibri" style:font-family-asian="Calibri" style:font-family-complex="Calibri" fo:background-color="transparent" style:use-window-font-color="true"/>
    </style:style>
    <style:style style:name="T142" style:family="text">
      <style:text-properties fo:font-size="11.00pt" fo:font-weight="bold" fo:font-family="Calibri" style:font-family-asian="Calibri" style:font-family-complex="Calibri" fo:background-color="transparent" fo:color="#00000a"/>
    </style:style>
    <style:style style:name="T143" style:family="text">
      <style:text-properties fo:font-size="11.00pt" fo:font-weight="normal" fo:font-family="Calibri" style:font-family-asian="Calibri" style:font-family-complex="Calibri" fo:background-color="transparent" fo:color="#00000a" fo:font-style="italic"/>
    </style:style>
    <style:style style:name="T144" style:family="text">
      <style:text-properties fo:font-size="11.00pt" fo:font-weight="normal" fo:font-family="Calibri" style:font-family-asian="Calibri" style:font-family-complex="Calibri" fo:background-color="transparent" fo:color="#00000a"/>
    </style:style>
    <style:style style:name="T145" style:family="text">
      <style:text-properties fo:font-size="11.00pt" fo:font-weight="normal" fo:font-family="Calibri" style:font-family-asian="Calibri" style:font-family-complex="Calibri" fo:background-color="transparent" style:use-window-font-color="true"/>
    </style:style>
    <style:style style:name="T146" style:family="text">
      <style:text-properties fo:font-size="11.00pt" fo:font-weight="normal" fo:font-family="Calibri" style:font-family-asian="Calibri" style:font-family-complex="Calibri" fo:background-color="transparent" fo:color="#00000a"/>
    </style:style>
    <style:style style:name="T147" style:family="text">
      <style:text-properties fo:font-size="11.00pt" fo:font-weight="normal" fo:font-family="Calibri" style:font-family-asian="Calibri" style:font-family-complex="Calibri" fo:background-color="transparent" style:use-window-font-color="true"/>
    </style:style>
    <style:style style:name="T148" style:family="text">
      <style:text-properties fo:font-size="11.00pt" fo:font-weight="normal" fo:font-family="Calibri" style:font-family-asian="Calibri" style:font-family-complex="Calibri" fo:background-color="transparent" fo:color="#00000a"/>
    </style:style>
    <style:style style:name="T149" style:family="text">
      <style:text-properties fo:font-size="11.00pt" fo:font-weight="normal" fo:font-family="Calibri" style:font-family-asian="Calibri" style:font-family-complex="Calibri" fo:background-color="transparent" style:use-window-font-color="true"/>
    </style:style>
    <style:style style:name="T150" style:family="text">
      <style:text-properties fo:font-size="11.00pt" fo:font-weight="normal" fo:font-family="Calibri" style:font-family-asian="Calibri" style:font-family-complex="Calibri" fo:background-color="transparent" fo:color="#00000a"/>
    </style:style>
    <style:style style:name="T151" style:family="text">
      <style:text-properties fo:font-size="11.00pt" fo:font-weight="normal" fo:font-family="Calibri" style:font-family-asian="Calibri" style:font-family-complex="Calibri" fo:background-color="transparent" style:use-window-font-color="true"/>
    </style:style>
    <style:style style:name="T152" style:family="text">
      <style:text-properties fo:font-size="11.00pt" fo:font-weight="normal" fo:font-family="Calibri" style:font-family-asian="Calibri" style:font-family-complex="Calibri" fo:background-color="transparent" fo:color="#00000a"/>
    </style:style>
    <style:style style:name="T153" style:family="text">
      <style:text-properties fo:font-size="11.00pt" fo:font-weight="normal" fo:font-family="Calibri" style:font-family-asian="Calibri" style:font-family-complex="Calibri" fo:background-color="transparent" style:use-window-font-color="true"/>
    </style:style>
    <style:style style:name="T154" style:family="text">
      <style:text-properties fo:font-size="11.00pt" fo:font-weight="normal" fo:font-family="Calibri" style:font-family-asian="Calibri" style:font-family-complex="Calibri" fo:background-color="transparent" fo:color="#00000a"/>
    </style:style>
    <style:style style:name="T155" style:family="text">
      <style:text-properties fo:font-size="11.00pt" fo:font-weight="normal" fo:font-family="Calibri" style:font-family-asian="Calibri" style:font-family-complex="Calibri" fo:background-color="transparent" style:use-window-font-color="true"/>
    </style:style>
    <style:style style:name="T156" style:family="text">
      <style:text-properties fo:font-size="11.00pt" fo:font-weight="normal" fo:font-family="Calibri" style:font-family-asian="Calibri" style:font-family-complex="Calibri" fo:background-color="transparent" fo:color="#00000a"/>
    </style:style>
    <style:style style:name="T157" style:family="text">
      <style:text-properties fo:font-size="11.00pt" fo:font-weight="normal" fo:font-family="Calibri" style:font-family-asian="Calibri" style:font-family-complex="Calibri" fo:background-color="transparent" style:use-window-font-color="true"/>
    </style:style>
    <style:style style:name="T158" style:family="text">
      <style:text-properties fo:font-size="11.00pt" fo:font-weight="normal" fo:font-family="Calibri" style:font-family-asian="Calibri" style:font-family-complex="Calibri" fo:background-color="transparent" fo:color="#00000a"/>
    </style:style>
    <style:style style:name="T159" style:family="text">
      <style:text-properties fo:font-size="11.00pt" fo:font-weight="normal" fo:font-family="Calibri" style:font-family-asian="Calibri" style:font-family-complex="Calibri" fo:background-color="transparent" style:use-window-font-color="true"/>
    </style:style>
    <style:style style:name="T160" style:family="text">
      <style:text-properties fo:font-size="11.00pt" fo:font-weight="normal" fo:font-family="Calibri" style:font-family-asian="Calibri" style:font-family-complex="Calibri" fo:background-color="transparent" fo:color="#00000a"/>
    </style:style>
    <style:style style:name="T161" style:family="text">
      <style:text-properties fo:font-size="11.00pt" fo:font-weight="normal" fo:font-family="Calibri" style:font-family-asian="Calibri" style:font-family-complex="Calibri" fo:background-color="transparent" style:use-window-font-color="true"/>
    </style:style>
    <style:style style:name="T162" style:family="text">
      <style:text-properties fo:font-size="11.00pt" fo:font-weight="normal" fo:font-family="Calibri" style:font-family-asian="Calibri" style:font-family-complex="Calibri" fo:background-color="transparent" fo:color="#00000a"/>
    </style:style>
    <style:style style:name="T163" style:family="text">
      <style:text-properties fo:font-size="11.00pt" fo:font-weight="normal" fo:font-family="Calibri" style:font-family-asian="Calibri" style:font-family-complex="Calibri" fo:background-color="transparent" style:use-window-font-color="true"/>
    </style:style>
    <style:style style:name="T164" style:family="text">
      <style:text-properties fo:font-size="11.00pt" fo:font-weight="normal" fo:font-family="Calibri" style:font-family-asian="Calibri" style:font-family-complex="Calibri" fo:background-color="transparent" fo:color="#00000a"/>
    </style:style>
    <style:style style:name="T165" style:family="text">
      <style:text-properties fo:font-size="11.00pt" fo:font-weight="normal" fo:font-family="Calibri" style:font-family-asian="Calibri" style:font-family-complex="Calibri" fo:background-color="transparent" style:use-window-font-color="true"/>
    </style:style>
    <style:style style:name="T166" style:family="text">
      <style:text-properties fo:font-size="11.00pt" fo:font-weight="normal" fo:font-family="Calibri" style:font-family-asian="Calibri" style:font-family-complex="Calibri" fo:background-color="transparent" fo:color="#00000a"/>
    </style:style>
    <style:style style:name="T167" style:family="text">
      <style:text-properties fo:font-size="11.00pt" fo:font-weight="normal" fo:font-family="Calibri" style:font-family-asian="Calibri" style:font-family-complex="Calibri" fo:background-color="transparent" style:use-window-font-color="true"/>
    </style:style>
    <style:style style:name="T168" style:family="text">
      <style:text-properties fo:font-size="11.00pt" fo:font-weight="normal" fo:font-family="Calibri" style:font-family-asian="Calibri" style:font-family-complex="Calibri" fo:background-color="transparent" fo:color="#00000a"/>
    </style:style>
    <style:style style:name="T169" style:family="text">
      <style:text-properties fo:font-size="11.00pt" fo:font-weight="normal" fo:font-family="Calibri" style:font-family-asian="Calibri" style:font-family-complex="Calibri" fo:background-color="transparent" style:use-window-font-color="true"/>
    </style:style>
    <style:style style:name="T170" style:family="text">
      <style:text-properties fo:font-size="11.00pt" fo:font-weight="normal" fo:font-family="Calibri" style:font-family-asian="Calibri" style:font-family-complex="Calibri" fo:background-color="transparent" fo:color="#00000a"/>
    </style:style>
    <style:style style:name="T171" style:family="text">
      <style:text-properties fo:font-size="11.00pt" fo:font-weight="normal" fo:font-family="Calibri" style:font-family-asian="Calibri" style:font-family-complex="Calibri" fo:background-color="transparent" style:use-window-font-color="true"/>
    </style:style>
    <style:style style:name="T172" style:family="text">
      <style:text-properties fo:font-size="11.00pt" fo:font-weight="normal" fo:font-family="Calibri" style:font-family-asian="Calibri" style:font-family-complex="Calibri" fo:background-color="transparent" fo:color="#00000a"/>
    </style:style>
    <style:style style:name="T173" style:family="text">
      <style:text-properties fo:font-size="11.00pt" fo:font-weight="normal" fo:font-family="Calibri" style:font-family-asian="Calibri" style:font-family-complex="Calibri" fo:background-color="transparent" style:use-window-font-color="true"/>
    </style:style>
    <style:style style:name="T174" style:family="text">
      <style:text-properties fo:font-size="11.00pt" fo:font-weight="normal" fo:font-family="Calibri" style:font-family-asian="Calibri" style:font-family-complex="Calibri" fo:background-color="transparent" fo:color="#00000a"/>
    </style:style>
    <style:style style:name="T175" style:family="text">
      <style:text-properties fo:font-size="11.00pt" fo:font-weight="normal" fo:font-family="Calibri" style:font-family-asian="Calibri" style:font-family-complex="Calibri" fo:background-color="transparent" style:use-window-font-color="true"/>
    </style:style>
    <style:style style:name="T176" style:family="text">
      <style:text-properties fo:font-size="11.00pt" fo:font-weight="normal" fo:font-family="Calibri" style:font-family-asian="Calibri" style:font-family-complex="Calibri" fo:background-color="transparent" fo:color="#00000a"/>
    </style:style>
    <style:style style:name="T177" style:family="text">
      <style:text-properties fo:font-size="11.00pt" fo:font-weight="normal" fo:font-family="Calibri" style:font-family-asian="Calibri" style:font-family-complex="Calibri" fo:background-color="transparent" style:use-window-font-color="true"/>
    </style:style>
    <style:style style:name="T178" style:family="text">
      <style:text-properties fo:font-size="11.00pt" fo:font-weight="normal" fo:font-family="Calibri" style:font-family-asian="Calibri" style:font-family-complex="Calibri" fo:background-color="transparent" fo:color="#00000a"/>
    </style:style>
    <style:style style:name="T179" style:family="text">
      <style:text-properties fo:font-size="11.00pt" fo:font-weight="normal" fo:font-family="Calibri" style:font-family-asian="Calibri" style:font-family-complex="Calibri" fo:background-color="transparent" style:use-window-font-color="true"/>
    </style:style>
    <style:style style:name="T180" style:family="text">
      <style:text-properties fo:font-size="11.00pt" fo:font-weight="normal" fo:font-family="Calibri" style:font-family-asian="Calibri" style:font-family-complex="Calibri" fo:background-color="transparent" fo:color="#00000a"/>
    </style:style>
    <style:style style:name="T181" style:family="text">
      <style:text-properties fo:font-size="11.00pt" fo:font-weight="normal" fo:font-family="Calibri" style:font-family-asian="Calibri" style:font-family-complex="Calibri" fo:background-color="transparent" style:use-window-font-color="true"/>
    </style:style>
    <style:style style:name="T182" style:family="text">
      <style:text-properties fo:font-size="11.00pt" fo:font-weight="normal" fo:font-family="Calibri" style:font-family-asian="Calibri" style:font-family-complex="Calibri" fo:background-color="transparent" fo:color="#00000a"/>
    </style:style>
    <style:style style:name="T183" style:family="text">
      <style:text-properties fo:font-size="11.00pt" fo:font-weight="normal" fo:font-family="Calibri" style:font-family-asian="Calibri" style:font-family-complex="Calibri" fo:background-color="transparent" style:use-window-font-color="true"/>
    </style:style>
    <style:style style:name="T184" style:family="text">
      <style:text-properties fo:font-size="11.00pt" fo:font-weight="normal" fo:font-family="Calibri" style:font-family-asian="Calibri" style:font-family-complex="Calibri" fo:background-color="transparent" fo:color="#00000a"/>
    </style:style>
    <style:style style:name="T185" style:family="text">
      <style:text-properties fo:font-size="11.00pt" fo:font-weight="normal" fo:font-family="Calibri" style:font-family-asian="Calibri" style:font-family-complex="Calibri" fo:background-color="transparent" style:use-window-font-color="true"/>
    </style:style>
    <style:style style:name="T186" style:family="text">
      <style:text-properties fo:font-size="11.00pt" fo:font-weight="normal" fo:font-family="Calibri" style:font-family-asian="Calibri" style:font-family-complex="Calibri" fo:background-color="transparent" fo:color="#00000a"/>
    </style:style>
    <style:style style:name="T187" style:family="text">
      <style:text-properties fo:font-size="11.00pt" fo:font-weight="normal" fo:font-family="Calibri" style:font-family-asian="Calibri" style:font-family-complex="Calibri" fo:background-color="transparent" style:use-window-font-color="true"/>
    </style:style>
    <style:style style:name="T188" style:family="text">
      <style:text-properties fo:font-size="11.00pt" fo:font-weight="normal" fo:font-family="Calibri" style:font-family-asian="Calibri" style:font-family-complex="Calibri" fo:background-color="transparent" fo:color="#00000a"/>
    </style:style>
    <style:style style:name="T189" style:family="text">
      <style:text-properties fo:font-size="11.00pt" fo:font-weight="normal" fo:font-family="Calibri" style:font-family-asian="Calibri" style:font-family-complex="Calibri" fo:background-color="transparent" style:use-window-font-color="true"/>
    </style:style>
    <style:style style:name="T190" style:family="text">
      <style:text-properties fo:font-size="11.00pt" fo:font-weight="normal" fo:font-family="Calibri" style:font-family-asian="Calibri" style:font-family-complex="Calibri" fo:background-color="transparent" fo:color="#00000a"/>
    </style:style>
    <style:style style:name="P1" style:family="paragraph">
      <style:paragraph-properties fo:line-height="100.00%" fo:text-align="center"/>
    </style:style>
    <style:style style:name="P2" style:family="paragraph">
      <style:paragraph-properties fo:line-height="100.00%" fo:text-align="left"/>
    </style:style>
    <style:style style:name="P3" style:family="paragraph">
      <style:paragraph-properties fo:line-height="100.00%" fo:text-align="left">
        <style:tab-stops>
          <style:tab-stop style:position="103.80pt"/>
        </style:tab-stops>
      </style:paragraph-properties>
    </style:style>
    <text:list-style style:name="L4">
      <text:list-level-style-bullet text:level="1" text:bullet-char="•">
        <style:list-level-properties text:space-before="18.00pt" text:min-label-width="18.00pt"/>
        <style:text-properties fo:font-family="Symbol"/>
      </text:list-level-style-bullet>
    </text:list-style>
    <style:style style:name="P4" style:family="paragraph">
      <style:paragraph-properties fo:line-height="100.00%" fo:text-align="left">
        <style:tab-stops>
          <style:tab-stop style:position="103.80pt"/>
        </style:tab-stops>
      </style:paragraph-properties>
    </style:style>
    <style:style style:name="P5" style:family="paragraph">
      <style:paragraph-properties fo:line-height="100.00%" fo:text-align="left" fo:margin-left="18.00pt" fo:text-indent="0.00pt">
        <style:tab-stops>
          <style:tab-stop style:position="103.80pt"/>
        </style:tab-stops>
      </style:paragraph-properties>
    </style:style>
    <text:list-style style:name="L6">
      <text:list-level-style-bullet text:level="1" text:bullet-char="•">
        <style:list-level-properties text:space-before="18.00pt" text:min-label-width="18.00pt"/>
        <style:text-properties fo:font-family="Symbol"/>
      </text:list-level-style-bullet>
    </text:list-style>
    <style:style style:name="P6" style:family="paragraph">
      <style:paragraph-properties fo:line-height="100.00%" fo:text-align="left">
        <style:tab-stops>
          <style:tab-stop style:position="103.80pt"/>
        </style:tab-stops>
      </style:paragraph-properties>
    </style:style>
    <style:style style:name="P7" style:family="paragraph">
      <style:paragraph-properties fo:line-height="100.00%" fo:text-align="left">
        <style:tab-stops>
          <style:tab-stop style:position="103.80pt"/>
        </style:tab-stops>
      </style:paragraph-properties>
    </style:style>
    <style:style style:name="P8" style:family="paragraph">
      <style:paragraph-properties fo:line-height="100.00%" fo:text-align="center">
        <style:tab-stops>
          <style:tab-stop style:position="103.80pt"/>
        </style:tab-stops>
      </style:paragraph-properties>
    </style:style>
    <style:style style:name="P9" style:family="paragraph">
      <style:paragraph-properties fo:line-height="100.00%" fo:text-align="left">
        <style:tab-stops>
          <style:tab-stop style:position="103.80pt"/>
        </style:tab-stops>
      </style:paragraph-properties>
    </style:style>
    <style:style style:name="P10" style:family="paragraph">
      <style:paragraph-properties fo:line-height="100.00%" fo:text-align="center">
        <style:tab-stops>
          <style:tab-stop style:position="103.80pt"/>
        </style:tab-stops>
      </style:paragraph-properties>
    </style:style>
    <style:style style:name="P11" style:family="paragraph">
      <style:paragraph-properties fo:line-height="100.00%" fo:text-align="left">
        <style:tab-stops>
          <style:tab-stop style:position="103.80pt"/>
        </style:tab-stops>
      </style:paragraph-properties>
    </style:style>
    <style:style style:name="P12" style:family="paragraph">
      <style:paragraph-properties fo:line-height="100.00%" fo:text-align="left"/>
    </style:style>
    <style:style style:name="P13" style:family="paragraph">
      <style:paragraph-properties fo:line-height="100.00%" fo:text-align="left">
        <style:tab-stops>
          <style:tab-stop style:position="103.80pt"/>
        </style:tab-stops>
      </style:paragraph-properties>
    </style:style>
    <style:style style:name="P14" style:family="paragraph">
      <style:paragraph-properties fo:line-height="100.00%" fo:text-align="left"/>
    </style:style>
    <style:style style:name="P15" style:family="paragraph">
      <style:paragraph-properties fo:line-height="100.00%" fo:text-align="left">
        <style:tab-stops>
          <style:tab-stop style:position="103.80pt"/>
        </style:tab-stops>
      </style:paragraph-properties>
    </style:style>
    <style:style style:name="P16" style:family="paragraph">
      <style:paragraph-properties fo:line-height="100.00%" fo:text-align="left"/>
    </style:style>
    <style:style style:name="P17" style:family="paragraph">
      <style:paragraph-properties fo:line-height="100.00%" fo:text-align="left">
        <style:tab-stops>
          <style:tab-stop style:position="103.80pt"/>
        </style:tab-stops>
      </style:paragraph-properties>
    </style:style>
  </office:automatic-styles>
  <office:body>
    <office:text>
      <text:p text:style-name="P1"><text:span text:style-name="T1"/></text:p>
      <text:p text:style-name="P1"><text:span text:style-name="T1">Sarah Vaughan</text:span></text:p>
      <text:p text:style-name="P1"><text:span text:style-name="T1">Chet Baker</text:span></text:p>
      <text:p text:style-name="P1"><text:span text:style-name="T1">Ella Fitzgerald</text:span></text:p>
      <text:p text:style-name="P1"><text:span text:style-name="T1"/></text:p>
      <text:p text:style-name="P1"><text:span text:style-name="T2">Autobiographie rêvée d’André Ora</text:span></text:p>
      <text:p text:style-name="P2"><text:span text:style-name="T3"/></text:p>
      <text:p text:style-name="P2"><text:span text:style-name="T3"/></text:p>
      <text:p text:style-name="P2"><text:span text:style-name="T4">André Ora se coucha ce soir pensant à sa vie, </text:span></text:p>
      <text:p text:style-name="P2"><text:span text:style-name="T4">en était heureux et attendait sa mort.</text:span></text:p>
      <text:p text:style-name="P2"><text:span text:style-name="T4">Il se la remémora</text:span></text:p>
      <text:p text:style-name="P2"><text:span text:style-name="T4">comme un rêve dont il se nourrissait.</text:span></text:p>
      <text:p text:style-name="P2"><text:span text:style-name="T4">Rêve enneigé et clair parallèle à son espace rétréci</text:span></text:p>
      <text:p text:style-name="P2"><text:span text:style-name="T4">matin de vie si voilée par le temps enveloppé</text:span></text:p>
      <text:p text:style-name="P2"><text:span text:style-name="T5"/></text:p>
      <text:p text:style-name="P2"><text:span text:style-name="T6">Vers ses vingt ans, on lui diagnostiqua une mélancolie anxieuse qui allait l’achever en enfantant sa mortalité, bien au-delà de lui-même et inhumainement comprise. Il prit peur, et cet effroi enfanta sa mortalité. Dans cet éclat d’effroi et de panique il perdit le contrôle de sa mort. </text:span></text:p>
      <text:p text:style-name="P2"><text:span text:style-name="T6">Toute sa vie il se demanda quelle voie il aurait pu prendre. Il ne le sut jusqu’à ce jour jamais.</text:span></text:p>
      <text:p text:style-name="P2"><text:span text:style-name="T6">Il fût très fier de<text:s/></text:span><text:span text:style-name="T7">sa</text:span><text:span text:style-name="T8"><text:s/>maladie qui détruisait ses incohérences, de cette folie où se nichait sa raison.</text:span></text:p>
      <text:p text:style-name="P2"><text:span text:style-name="T8">Il était bon partout, ou nulle part. Partout où il mettait les pieds on s’en remettait à son génie lumineux. Or Ora ne faisait jamais rien. Il passait ses journées à rêver à ses rêves, machinant ses cheveux collants comme les plis d’une robe douce.</text:span></text:p>
      <text:p text:style-name="P2"><text:span text:style-name="T9"/></text:p>
      <text:p text:style-name="P2"><text:span text:style-name="T10">Pendant que la guerre sévissait dans tout le pays, il n’arrivait pas à prendre une décision. Voulait-il être ou n'être pas (ne pas être), être l’homme réduit à l’état de chose de la Nature, homme qui enfin rentre dans le monde, contemplatif et objet de sa contemplation, à jamais comme une fourmis, à jamais comme une brebis, l’homme qui n’est plus homme, </text:span></text:p>
      <text:p text:style-name="P2"><text:span text:style-name="T10"/></text:p>
      <text:p text:style-name="P2"><text:span text:style-name="T10">ou néantisé érigé comme homme, dans un combat perpétuel, fatiguant combattant et joueur sans temps ?</text:span></text:p>
      <text:p text:style-name="P2"><text:span text:style-name="T10">Il voulait se faire désirer, se faire sublimer dans la beauté pure si elle existe se dit-il, se faire aimer d’une jouissance imaginaire.</text:span></text:p>
      <text:p text:style-name="P2"><text:span text:style-name="T10">Il voulait enfin exister, mais sans le fardeau de l’existence et ce qu’elle impliquait dans le monde social si douloureux.</text:span></text:p>
      <text:p text:style-name="P2"><text:span text:style-name="T11"/></text:p>
      <text:p text:style-name="P2"><text:span text:style-name="T11"/></text:p>
      <text:p text:style-name="P2"><text:span text:style-name="T12">Sa chambre ressemblait à une tâche. Un néant sale où il se baignait.</text:span></text:p>
      <text:p text:style-name="P2"><text:span text:style-name="T12">L’intérieur de sa bouche pullulait de dégoût.</text:span></text:p>
      <text:p text:style-name="P2"><text:span text:style-name="T12"/></text:p>
      <text:p text:style-name="P2"><text:span text:style-name="T12">Expliquer sa maladie revient à expliquer les inconsistances et les substances.</text:span></text:p>
      <text:p text:style-name="P2"><text:span text:style-name="T12">Voilà comment il la décrivait :</text:span></text:p>
      <text:p text:style-name="P2"><text:span text:style-name="T12">Un trou béat dans lequel il trouvait une étrangeté de bonheur . </text:span></text:p>
      <text:p text:style-name="P2"><text:span text:style-name="T13"/></text:p>
      <text:p text:style-name="P2"><text:span text:style-name="T14">Cette chambre était son antre d’obscurité, rassurant cocon d’habitudes. </text:span></text:p>
      <text:p text:style-name="P2"><text:span text:style-name="T14">Le matin il se leva et trouva une tâche rouge sur son lit.</text:span></text:p>
      <text:p text:style-name="P2"><text:span text:style-name="T14">Déjà sa déraison se propageait de son esprit à son corps.</text:span></text:p>
      <text:p text:style-name="P2"><text:span text:style-name="T15"/></text:p>
      <text:p text:style-name="P2"><text:span text:style-name="T16">Sa maladie le cloua. A son lit et à cette saleté hantante.</text:span></text:p>
      <text:p text:style-name="P2"><text:span text:style-name="T17"/></text:p>
      <text:p text:style-name="P2"><text:span text:style-name="T18">Il devait assumer tous les rôles qu’on lui prétait de sa grandeur qui n’était qu’une illusion.</text:span></text:p>
      <text:p text:style-name="P2"><text:span text:style-name="T18">Cherchant à tâton son plus sublime talent, il se rendit compte que sa réflexion était de lui ce qui était lui. Il se trouva un goût pour le choix de ses mots, et surtout leur recherche.</text:span><text:span text:style-name="T19"/></text:p>
      <text:p text:style-name="P2"><text:span text:style-name="T19"/></text:p>
      <text:p text:style-name="P2"><text:span text:style-name="T20">Il voulait écrire un livre, sans savoir exactement de quoi il devait ou de quoi il voulait parler.</text:span><text:span text:style-name="T21"><text:s/></text:span><text:span text:style-name="T22">Il se demanda s’il ne devrait pas relater les évènements qui l’avaient conçû, ainsi remarquer sa vie, nommer son existence et ce dont elle était composée. </text:span></text:p>
      <text:p text:style-name="P2"><text:span text:style-name="T22">Ecrire un livre, ou alors supposer qu’écrire c’est faire quelque chose, comme espérer que manger est faire quelque chose. </text:span></text:p>
      <text:p text:style-name="P2"><text:span text:style-name="T23">Faire quelque chose d’étrange, en tout cas c’était son sentiment : faire et ravir quelque chose d'étranger à soi.</text:span></text:p>
      <text:p text:style-name="P2"><text:span text:style-name="T24"/></text:p>
      <text:p text:style-name="P2"><text:span text:style-name="T25">Il voulait donc rendre son livre surréel voir imaginé, à travers toute sorte d’instrument, dans toute sorte de composition.</text:span></text:p>
      <text:p text:style-name="P2"><text:span text:style-name="T25">Il s’imagina le maximum de ce que ça pouvait être, réfléchissant de toute son âme et de tout son corps, ses mouvements devenant nerveux instinctifs, soumis à un instant où il était dépassé par la puissance de son envie, dépassé par la conscience de son humanité animale sauvage mais très in'carné</text:span></text:p>
      <text:p text:style-name="P2"><text:span text:style-name="T25">Son ventre se courbait à ses fantasmes, passionnés entre humanité et animalité, qui étaient leur amour</text:span><text:span text:style-name="T26">, passionné comme Homme, passionné comme animal.</text:span></text:p>
      <text:p text:style-name="P2"><text:span text:style-name="T26">Son corps d’instinct suivait son esprit, et son esprit alimentait son corps.</text:span></text:p>
      <text:p text:style-name="P2"><text:span text:style-name="T27"/></text:p>
      <text:p text:style-name="P2"><text:span text:style-name="T28">A la question de la divinité il n’eut pas de réponse que de questions…</text:span></text:p>
      <text:p text:style-name="P2"><text:span text:style-name="T29"/></text:p>
      <text:p text:style-name="P2"><text:span text:style-name="T29"/></text:p>
      <text:p text:style-name="P2"><text:span text:style-name="T30">Chaque mot peut vouloir tout dire, sachant que l’enchaînement qui la signifie est étroitement sensible.</text:span></text:p>
      <text:p text:style-name="P2"><text:span text:style-name="T30">Ainsi, notre compréhension personnelle d’un mot et la conception de l’individu qui nous l’adresse ou inversement, s’heurtent, et créent deux filtres entre nous.</text:span></text:p>
      <text:p text:style-name="P2"><text:span text:style-name="T30">Le dialogue parfait parait impossible. Il avait l’ambition de le rendre possible.</text:span></text:p>
      <text:p text:style-name="P2"><text:span text:style-name="T30">Mêler aux sentiments l’intelligence de leur accessibilité, l’intelligibilité, voilà un domaine dans lequel il voulait faire ses preuves.</text:span></text:p>
      <text:p text:style-name="P2"><text:span text:style-name="T30">Se rapprocher le plus possible du monde, en le liant à l’Homme, en s’y liant lui-même.</text:span></text:p>
      <text:p text:style-name="P2"><text:span text:style-name="T31"/></text:p>
      <text:p text:style-name="P2"><text:span text:style-name="T31"/></text:p>
      <text:p text:style-name="P2"><text:span text:style-name="T31"/></text:p>
      <text:p text:style-name="P2"><text:span text:style-name="T32">Il entreprit ce journal pour ses raisons là.</text:span></text:p>
      <text:p text:style-name="P2"><text:span text:style-name="T32">Face à la blancheur rassurante car habituelle, il tenta de projeter ce qui l’avait dernièrement fasciné.</text:span></text:p>
      <text:p text:style-name="P2"><text:span text:style-name="T32">Il repensa à une image qui devint une histoire.</text:span></text:p>
      <text:p text:style-name="P2"><text:span text:style-name="T32">- Y’a corps</text:span></text:p>
      <text:p text:style-name="P2"><text:span text:style-name="T32">- Y’a quoi ?</text:span></text:p>
      <text:p text:style-name="P2"><text:span text:style-name="T32">- corps en sang</text:span></text:p>
      <text:p text:style-name="P2"><text:span text:style-name="T33"/></text:p>
      <text:p text:style-name="P2"><text:span text:style-name="T34">dans un désert de cailloux beiges et poussiéreux, scène iconique et irréelle</text:span></text:p>
      <text:p text:style-name="P2"><text:span text:style-name="T34">Petite enfant qui siégeait telle un cadavre dans ses boyaux rouges</text:span></text:p>
      <text:p text:style-name="P2"><text:span text:style-name="T34">Parfumée de veines bleues presque plus</text:span></text:p>
      <text:p text:style-name="P2"><text:span text:style-name="T34">Théâtre de la mort</text:span></text:p>
      <text:p text:style-name="P2"><text:span text:style-name="T34">Où en roi se tenait son regard</text:span></text:p>
      <text:p text:style-name="P2"><text:span text:style-name="T35"/></text:p>
      <text:p text:style-name="P2"><text:span text:style-name="T36">Cette image remua et dressa sa haine, il voulait maintenant la dépeindre</text:span></text:p>
      <text:p text:style-name="P2"><text:span text:style-name="T36">Dépeindre sa robe son allure</text:span></text:p>
      <text:p text:style-name="P2"><text:span text:style-name="T37"/></text:p>
      <text:p text:style-name="P2"><text:span text:style-name="T38">Des fourmis lui montait aux pieds, sentiment de rareté tellement il était rare.</text:span></text:p>
      <text:p text:style-name="P2"><text:span text:style-name="T38">Sentiment criant</text:span></text:p>
      <text:p text:style-name="P2"><text:span text:style-name="T39"/></text:p>
      <text:p text:style-name="P2"><text:span text:style-name="T39"/></text:p>
      <text:p text:style-name="P2"><text:span text:style-name="T40">Il se dit qu’il devait faire quelque chose. </text:span></text:p>
      <text:p text:style-name="P2"><text:span text:style-name="T40">Il mit deux jours à se mettre en tête une solution, se demandant s’il devait en prendre une déjà existante tentant juste de gagner du temps pendant que tout dans sa tête s’activait, ou s’il devait en créer une et menée son existence sur celle-ci, la considérant comme majeure de son existence.</text:span></text:p>
      <text:p text:style-name="P2"><text:span text:style-name="T40">Il finit par se dire qu’il allait aider superficiellement, laissant ainsi son corps esclave et esprit roi, en rejoignant la guerre, devenant corporellement néantisé?</text:span></text:p>
      <text:p text:style-name="P2"><text:span text:style-name="T40">Son corps n’existe plus que comme existant, monopolisant et équilibrant le néant, ainsi que son esprit puisse vaquer à ses occupations et faire murir son idée, s’il faut en avoir une même, et s’il peut y en avoir plusieurs.</text:span></text:p>
      <text:p text:style-name="P2"><text:span text:style-name="T40">Il se leva ce troisième matin et mécaniquement, calculant le condensé de ses deux jours de réflexion en un instant primaire de compréhension totale, il se décidait à partir.</text:span></text:p>
      <text:p text:style-name="P2"><text:span text:style-name="T40">Il mit deux jours à faire ses affaires, réfléchir à nouveau, dirigé par le postulat de base qui lui imposait d’y aller.</text:span></text:p>
      <text:p text:style-name="P2"><text:span text:style-name="T40">Une fois faîtes il prit rendez vous<text:s text:c="2"/>et finalement fut programmé au départ très rapidement.</text:span></text:p>
      <text:p text:style-name="P2"><text:span text:style-name="T40">Son avion décolla.</text:span></text:p>
      <text:p text:style-name="P2"><text:span text:style-name="T40">A partir de là c’était fini d’une partie de sa vie, (non immédiatement mais progressivement, à partir de ce départ forcé.)</text:span></text:p>
      <text:p text:style-name="P2"><text:span text:style-name="T40">La vie de son irréalité.</text:span></text:p>
      <text:p text:style-name="P2"><text:span text:style-name="T41"/></text:p>
      <text:p text:style-name="P2"><text:span text:style-name="T41"/></text:p>
      <text:p text:style-name="P2"><text:span text:style-name="T41"/></text:p>
      <text:p text:style-name="P2"><text:span text:style-name="T42">II </text:span></text:p>
      <text:p text:style-name="P2"><text:span text:style-name="T43"/></text:p>
      <text:p text:style-name="P2"><text:span text:style-name="T43"/></text:p>
      <text:p text:style-name="P2"><text:span text:style-name="T44">Entrée dans le désert, dissonant de celui qu’il s’imaginait.</text:span></text:p>
      <text:p text:style-name="P2"><text:span text:style-name="T44">La tristesse infime le surpasse. La beauté si présente, pourtant il voulait pleurer.</text:span></text:p>
      <text:p text:style-name="P3"><text:span text:style-name="T44">Il regarde à droite, à gauche, ne voyait que le regard identique de Laszlo dans lequel il trouve le sentiment indescriptible qu’il ressent.</text:span></text:p>
      <text:p text:style-name="P3"><text:span text:style-name="T45"/></text:p>
      <text:p text:style-name="P3"><text:span text:style-name="T46">Son ami, son vrai ami, intense et droit, le dos à peine en arrière, le ventre à peine en avant.</text:span></text:p>
      <text:p text:style-name="P3"><text:span text:style-name="T47"/></text:p>
      <text:p text:style-name="P3"><text:span text:style-name="T47"/></text:p>
      <text:p text:style-name="P3"><text:span text:style-name="T48">Lazslo avait 29 ans, soit 5 de plus que lui. Il était d’une beauté charismatique, qui revenait moins à ses traits qu’à son intelligence physique et mentale, cet esprit qu’André redoutait et aimait, esprit systémisé de logique intelligente, bel esprit de substance. Laszlo était le miroir d’André autant qu’André espérait être le sien. L’esprit de Laszlo était aussi clair que celui d’André était indécis et flou. Dans les deux cas c’était volontaire, l’un ne pouvait exister sans l’autre, et à deux ils pensaient se rapprocher de la perfection, et combler les trous de la solitude. A deux ils changeaient le monde, malheureusement ils n’étaient pas que deux.<text:s text:c="2"/></text:span></text:p>
      <text:p text:style-name="P3"><text:span text:style-name="T48">Se mêlaient à eux les jeux d’hypocrisie et de jeu de tous les autres dans lesquels ils étaient entrainés.</text:span></text:p>
      <text:p text:style-name="P3"><text:span text:style-name="T49"/></text:p>
      <text:p text:style-name="P3"><text:span text:style-name="T50">Cet ami si près de la Justice et de la réalité, si loin de cette peut-être fausse réalité qu’André adulait, celle de l’incensé immoral.</text:span></text:p>
      <text:p text:style-name="P3"><text:span text:style-name="T50">Incompatissant hurleur qui ne hurlait</text:span></text:p>
      <text:p text:style-name="P3"><text:span text:style-name="T51"/></text:p>
      <text:p text:style-name="P3"><text:span text:style-name="T52">Comme des acteurs ils jouaient de leur rôle, se donnant la réplique à l’infini. Se donnant sens l’un à l’autre, étant l’un et l’autre. C’était ce qu’Ora voyait.</text:span></text:p>
      <text:p text:style-name="P3"><text:span text:style-name="T52">A la fois rigoureux et perméables l’un et l’autre mais d’expressions différentes. </text:span></text:p>
      <text:p text:style-name="P3"><text:span text:style-name="T53"/></text:p>
      <text:p text:style-name="P3"><text:span text:style-name="T54">Parfois Ora se sentait si maltraité qu’il ne savait plus s’il lisait dans Lazslo de la haine, de la mour, ou juste un homme qui se cherchait, bien hors et delà de lui. </text:span></text:p>
      <text:p text:style-name="P3"><text:span text:style-name="T55"/></text:p>
      <text:p text:style-name="P3"><text:span text:style-name="T55"/></text:p>
      <text:p text:style-name="P3"><text:span text:style-name="T55"/></text:p>
      <text:p text:style-name="P3"><text:span text:style-name="T55">**</text:span></text:p>
      <text:p text:style-name="P3"><text:span text:style-name="T55"/></text:p>
      <text:p text:style-name="P3"><text:span text:style-name="T56">Il y a une hiérarchie à la guerre, Ora l'apprit le plus durement possible, en en léchant le sol.</text:span></text:p>
      <text:p text:style-name="P3"><text:span text:style-name="T56">Il léchait chaque jour le sol de la hiérarchie, et ramassait les déjections de ses pères.</text:span></text:p>
      <text:p text:style-name="P3"><text:span text:style-name="T56">- Oui chef !</text:span></text:p>
      <text:p text:style-name="P3"><text:span text:style-name="T56">- Oui frère<text:s text:c="2"/>!</text:span></text:p>
      <text:p text:style-name="P3"><text:span text:style-name="T56">- je mangerai vos déjections.</text:span></text:p>
      <text:p text:style-name="P3"><text:span text:style-name="T57"/></text:p>
      <text:p text:style-name="P3"><text:span text:style-name="T58">Ora la serpillère. </text:span></text:p>
      <text:p text:style-name="P3"><text:span text:style-name="T58">La hierarchie n'était pas en cercle, mais elle n'était pas en pyramide. Ce n'etait pas pics qui réunissaient l'harmonie. </text:span></text:p>
      <text:p text:style-name="P3"><text:span text:style-name="T59"/></text:p>
      <text:p text:style-name="P3"><text:span text:style-name="T60">- Lazslo je ne peux plus rester</text:span></text:p>
      <text:p text:style-name="P3"><text:span text:style-name="T60">Rien ici ne me rappelle mon humanité</text:span></text:p>
      <text:p text:style-name="P3"><text:span text:style-name="T60">Je dois m’enfuir</text:span></text:p>
      <text:p text:style-name="P3"><text:span text:style-name="T60">Je veux que tu partes avec moi, car sans toi je ne pourrai pas me débrouiller</text:span></text:p>
      <text:p text:style-name="P3"><text:span text:style-name="T60">J’ai besoin que tu fasses ça pour moi, j’ai besoin que tu te sacrifies pour que je puisse vivre</text:span></text:p>
      <text:p text:style-name="P3"><text:span text:style-name="T60">Je meurs ici, je suis en train de mourir</text:span></text:p>
      <text:p text:style-name="P3"><text:span text:style-name="T60">J’arrive plus à imaginer rien d’autre que ce qu’il se passe, comme si mon esprit ne voulait réagir plus qu’à mon corps.</text:span></text:p>
      <text:p text:style-name="P3"><text:span text:style-name="T60">J’ai plus envie de mourir, j’ai envie d’arrêter de vivre.</text:span></text:p>
      <text:p text:style-name="P3"><text:span text:style-name="T61"/></text:p>
      <text:p text:style-name="P3"><text:span text:style-name="T61"/></text:p>
      <text:p text:style-name="P3"><text:span text:style-name="T62">Sa réflexion semble dégraisser.</text:span></text:p>
      <text:p text:style-name="P3"><text:span text:style-name="T63"/></text:p>
      <text:p text:style-name="P3"><text:span text:style-name="T63"/></text:p>
      <text:p text:style-name="P3"><text:span text:style-name="T63"/></text:p>
      <text:p text:style-name="P3"><text:span text:style-name="T63"/></text:p>
      <text:p text:style-name="P3"><text:span text:style-name="T64">Le soldat abattit le soldat. Un corps familier qui tombe par le sang, gicle et asperge le sol, le visage du presqu’homme qui meurt</text:span></text:p>
      <text:p text:style-name="P3"><text:span text:style-name="T64">Enfin tous se rendent compte de l’acte solitaire de la tuerie</text:span></text:p>
      <text:p text:style-name="P3"><text:span text:style-name="T64">Un silence, puis les coups s’abattent de toutes parts, le bruit bride l’espace et sature l’atmosphère, martèlement musical, empreinte de la gachette. De ce meurtre isolé naquit une armée de mort-vivants ni hommes ni esclaves, des chiens de guerre chien de garde</text:span></text:p>
      <text:p text:style-name="P3"><text:span text:style-name="T64">Lazslo resta les yeux neutres, les miens se bridèrent violemment</text:span></text:p>
      <text:p text:style-name="P3"><text:span text:style-name="T64">Tous les regards assistent à cette scène, tous restaient aveugles et les mains agissant sur les armes d’une mécanique infaillible d’adrénaline</text:span></text:p>
      <text:p text:style-name="P3"><text:span text:style-name="T65"/></text:p>
      <text:p text:style-name="P3"><text:span text:style-name="T66">- C’est maintenant ? me dit Lazslo</text:span></text:p>
      <text:p text:style-name="P3"><text:span text:style-name="T66">Je freine brutalement</text:span></text:p>
      <text:p text:style-name="P3"><text:span text:style-name="T66">Je ne vois que la poussière</text:span></text:p>
      <text:p text:style-name="P3"><text:span text:style-name="T66">Mon volant se tourne sous la pression de mes mains et je fais demi-tour. Je suis face à toutes les voitures alliées, je vois tous les regards maintenant vissés sur moi, les bouches s’entrouvrir pour hurler la trahison, les visages se décomposent de frayeur. En partant je les abandonne, je leur barre la route, je les empêche d’avancer, je les condamne au chaos, peut-être même à la mort, pire à la défaite. </text:span></text:p>
      <text:p text:style-name="P3"><text:span text:style-name="T66">J’accélère d’un pied mais ne sens plus mon c</text:span><text:span text:style-name="T67">œur, ou bien ne sens que lui qui m’</text:span><text:span text:style-name="T68">étrangle</text:span></text:p>
      <text:p text:style-name="P3"><text:span text:style-name="T68">Tous me regardent incompréhensifs, eux doivent s’arrêter pour ne pas risquer de me rentrer dedans, leurs coups cessent par obligation, tandis que les ennemis s’abattent d’autant plus guerrier et vengeur, d’autant plus vainqueurs.</text:span></text:p>
      <text:p text:style-name="P3"><text:span text:style-name="T68">Je vois la route devant moi, route longue et presque droite, je repère les quelques cailloux que je dois éviter, quelques voitures qui sont mes frères que je vais échapper</text:span></text:p>
      <text:p text:style-name="P3"><text:span text:style-name="T68">Je regarde Lazslo, la voiture accélère</text:span></text:p>
      <text:p text:style-name="P3"><text:span text:style-name="T68">Nous ne sommes que nous, le reste est néant, le reste est chaos, laissé mort-né</text:span></text:p>
      <text:p text:style-name="P3"><text:span text:style-name="T69"/></text:p>
      <text:p text:style-name="P3"><text:span text:style-name="T69"/></text:p>
      <text:p text:style-name="P3"><text:span text:style-name="T70">La voiture accélère encore, la poussière la rend invisible, le moteur n’est plus que normalité dans ce chaos.</text:span></text:p>
      <text:p text:style-name="P3"><text:span text:style-name="T70">Je regarde Lazlo encore et vois mes yeux dans les siens.</text:span></text:p>
      <text:p text:style-name="P3"><text:span text:style-name="T70">C’est moi Lazlo.</text:span></text:p>
      <text:p text:style-name="P3"><text:span text:style-name="T71"/></text:p>
      <text:p text:style-name="P3"><text:span text:style-name="T71"/></text:p>
      <text:p text:style-name="P3"><text:span text:style-name="T71"/></text:p>
      <text:p text:style-name="P3"><text:span text:style-name="T71"/></text:p>
      <text:p text:style-name="P3"><text:span text:style-name="T71"/></text:p>
      <text:p text:style-name="P3"><text:span text:style-name="T71"/></text:p>
      <text:p text:style-name="P3"><text:span text:style-name="T72">III</text:span></text:p>
      <text:p text:style-name="P3"><text:span text:style-name="T73"/></text:p>
      <text:p text:style-name="P3"><text:span text:style-name="T73"/></text:p>
      <text:p text:style-name="P3"><text:span text:style-name="T73"/></text:p>
      <text:p text:style-name="P3"><text:span text:style-name="T74">André et Lazlo roulent quelque temps silencieux. Les mots ne suffisent à exprimer ce que leur pensée voudrait dire.</text:span></text:p>
      <text:p text:style-name="P3"><text:span text:style-name="T74">Les mots fondamentalement sont devenus contraintes et conditions, bien en dessous d’eux.</text:span></text:p>
      <text:p text:style-name="P3"><text:span text:style-name="T74">Est-ce que tous les moyens de communication étaient déjà épuisés, ne restait-il rien de l’imaginaire humain, et rien de plus que ce fardeau que sont les mots ? </text:span></text:p>
      <text:p text:style-name="P3"><text:span text:style-name="T74">Où cette volonté essentielle de coexister avec le monde s’était-elle dissipée ? Comme Cézanne qui peint la montagne dans l' espoir de peindre ce qu’il voit, Ora voulait trouver la fondamentalité du discours, qui ne sert qu’à exister pour lui-même et pour le monde social, qu’il devienne monstre </text:span></text:p>
      <text:p text:style-name="P3"><text:span text:style-name="T75"/></text:p>
      <text:p text:style-name="P3"><text:span text:style-name="T76">enfin qu’il existe sans l’Homme, ou bien comme empreinte parfaite de l’Homme.</text:span></text:p>
      <text:p text:style-name="P3"><text:span text:style-name="T76">L’Homme après pourra enfin utiliser les mots, bel outil de génie inventif, pour correspondre avec cette vérité naturelle si lointaine encore.</text:span></text:p>
      <text:p text:style-name="P3"><text:span text:style-name="T76">Soit les mots sont conventions, purement mathématiques et logiques presqu’administratifs et ne sont utilisés d’autres manières, soit ils ne le sont plus, auquel cas ils sont insuffisamment poussés à leur illimitisme.</text:span></text:p>
      <text:p text:style-name="P3"><text:span text:style-name="T76">La convention est à abattre, quand elle tend à ne plus l’être. Les recherches sur les mots ne sont sensées que si les mots le sont. </text:span></text:p>
      <text:p text:style-name="P3"><text:span text:style-name="T77"/></text:p>
      <text:p text:style-name="P3"><text:span text:style-name="T78">Le silence ne se rompt pas et devient mal aisant.</text:span></text:p>
      <text:p text:style-name="P3"><text:span text:style-name="T78">Finalement ils comprennent leur incompréhension</text:span></text:p>
      <text:list text:style-name="L4">
        <text:list-item>
          <text:p text:style-name="P4"><text:span text:style-name="T78">On va où dis-je finalement, dit Ora</text:span></text:p>
        </text:list-item>
        <text:list-item>
          <text:p text:style-name="P4"><text:span text:style-name="T78">Je ne sais pas.</text:span></text:p>
        </text:list-item>
        <text:list-item>
          <text:p text:style-name="P4"><text:span text:style-name="T78"><text:s/></text:span></text:p>
        </text:list-item>
        <text:list-item>
          <text:p text:style-name="P4"><text:span text:style-name="T78">Tout à coup je me sens d’une culture différente de la tienne</text:span></text:p>
        </text:list-item>
        <text:list-item>
          <text:p text:style-name="P4"><text:span text:style-name="T78">Et ça te dérange ?</text:span></text:p>
        </text:list-item>
        <text:list-item>
          <text:p text:style-name="P4"><text:span text:style-name="T78">Non pas que ça me dérange, mais que je trouve ça étonnant, comme le temps ne change pas, et comme les hommes le font tout en restant identiques, en relation par les mêmes structures.</text:span></text:p>
        </text:list-item>
        <text:list-item>
          <text:p text:style-name="P4"><text:span text:style-name="T78">Et est-ce une belle constatation que de se rendre compte que nous ne sommes que comme tous les Hommes, et que nos mouvements ne sont que répétitifs. Comme si toutes les causalités formaient les mêmes effets ?</text:span></text:p>
        </text:list-item>
        <text:list-item>
          <text:p text:style-name="P4"><text:span text:style-name="T78">Or toutes les mêmes causalités sont-elles réunissables ? Est-ce sur notre monde que nous découvrirons enfin deux effets qui proviennent de l’exacte même cause…</text:span></text:p>
        </text:list-item>
      </text:list>
      <text:p text:style-name="P5"><text:span text:style-name="T79"/></text:p>
      <text:p text:style-name="P5"><text:span text:style-name="T79"/></text:p>
      <text:p text:style-name="P5"><text:span text:style-name="T80">Ora voulait lui agir sur cette causalité, et non pas en être l’obstacle. Il ne voulait plus imaginer que la cause se réalise, mais bien qu’il en était à la racine (bien que cette racine remonte à plus loin que sa corporalité).</text:span></text:p>
      <text:p text:style-name="P5"><text:span text:style-name="T80">Les effets peuvent être inconscients si la cause a été choisie. Le jeu de l’expérimentation.</text:span></text:p>
      <text:p text:style-name="P5"><text:span text:style-name="T81"/></text:p>
      <text:p text:style-name="P5"><text:span text:style-name="T81"/></text:p>
      <text:p text:style-name="P5"><text:span text:style-name="T81"/></text:p>
      <text:list text:style-name="L6">
        <text:list-item>
          <text:p text:style-name="P6"><text:span text:style-name="T82">Tu m’étouffes Lazlo, je t’admire tant que tu m’étouffes. </text:span></text:p>
        </text:list-item>
      </text:list>
      <text:p text:style-name="P7"><text:span text:style-name="T83"/></text:p>
      <text:p text:style-name="P7"><text:span text:style-name="T83"/></text:p>
      <text:p text:style-name="P7"><text:span text:style-name="T83"/></text:p>
      <text:p text:style-name="P7"><text:span text:style-name="T84">Ils arrivèrent dans leur ville, se cachèrent dans les bars buvants jusqu’à l’incommodité de la parole. Le cerveau en ruines, sur lequel ne marchait plus que réflexions passées. </text:span></text:p>
      <text:p text:style-name="P7"><text:span text:style-name="T84">Dans l’alcool ils entrevoyaient le maximum de ce qu’ils pouvaient être, pour tempérer cette normalité de leur condition d’être collectif.</text:span></text:p>
      <text:p text:style-name="P7"><text:span text:style-name="T85"/></text:p>
      <text:p text:style-name="P7"><text:span text:style-name="T86">Les capturer et les composer, les mettre en formes et en fonds, leur redonner de l’allure, de la prestance, du sens.</text:span></text:p>
      <text:p text:style-name="P7"><text:span text:style-name="T86">Odalisque avait brisé cela en moi, l’art de la passion incorporelle, l’art de l’assurance.</text:span></text:p>
      <text:p text:style-name="P7"><text:span text:style-name="T86">Baigné dans l’oisiveté, si bien qu’elle ne put durer. Elle mourra d’elle-même, après les larmes.</text:span></text:p>
      <text:p text:style-name="P7"><text:span text:style-name="T86">Je courrai contre elle, me débattait de réflexion, avec mon acolyte de toujours, éternel Lazlo amour. </text:span></text:p>
      <text:p text:style-name="P7"><text:span text:style-name="T87"/></text:p>
      <text:p text:style-name="P7"><text:span text:style-name="T87"/></text:p>
      <text:p text:style-name="P7"><text:span text:style-name="T88">J’avais rencontré Odalisque.</text:span></text:p>
      <text:p text:style-name="P7"><text:span text:style-name="T88">Avec lui je passais des heures à somnoler et à envier l’insolitude.</text:span></text:p>
      <text:p text:style-name="P7"><text:span text:style-name="T88">Je ne voulais que le regarder car ses mots me dérangeaient quand ils m’étaient adressée, quand il rentrait trop en moi. Je voulais le contenir et qu’il s’étende au-delà de moi, mais ce niveau ne s’équilibrait pas, me laissant en prise de mon égo. Je traversais les excès de brusques balancements.</text:span></text:p>
      <text:p text:style-name="P7"><text:span text:style-name="T89"/></text:p>
      <text:p text:style-name="P7"><text:span text:style-name="T90"><text:s/></text:span></text:p>
      <text:p text:style-name="P7"><text:span text:style-name="T90">Un jour, d’un coup, tout se détruit. Sans se déconstruire pour autant, tout ce à quoi son être m’opposait me revint d’un geste. </text:span></text:p>
      <text:p text:style-name="P7"><text:span text:style-name="T90">Je me rendis compte qu’il ne pouvait exister avec moi, car il devait exister seul.</text:span></text:p>
      <text:p text:style-name="P7"><text:span text:style-name="T91"/></text:p>
      <text:p text:style-name="P7"><text:span text:style-name="T91"/></text:p>
      <text:p text:style-name="P7"><text:span text:style-name="T91"/></text:p>
      <text:p text:style-name="P7"><text:span text:style-name="T91"/></text:p>
      <text:p text:style-name="P7"><text:span text:style-name="T91"/></text:p>
      <text:p text:style-name="P7"><text:span text:style-name="T91"/></text:p>
      <text:p text:style-name="P7"><text:span text:style-name="T92">Lazlo et moi passions notre temps à nous disputer, cette instabilité infantile enfantée de nos réflexions discontinues nous détruisait. Impossible visibilité sur notre avenir commun alors.</text:span></text:p>
      <text:p text:style-name="P7"><text:span text:style-name="T92">Leur correspondance devenait inconcordance. </text:span></text:p>
      <text:p text:style-name="P7"><text:span text:style-name="T92">Un jour après une dispute il ne le rappelait pas. La domination et la prise était finies.</text:span></text:p>
      <text:p text:style-name="P7"><text:span text:style-name="T93"/></text:p>
      <text:p text:style-name="P7"><text:span text:style-name="T93"/></text:p>
      <text:p text:style-name="P7"><text:span text:style-name="T94">IV</text:span></text:p>
      <text:p text:style-name="P7"><text:span text:style-name="T95"/></text:p>
      <text:p text:style-name="P7"><text:span text:style-name="T96">André était en fuite dans la ville, déserteur renommé, animal décagé.</text:span></text:p>
      <text:p text:style-name="P7"><text:span text:style-name="T96">Enfin libéré de ses prises, enfin il était seul mais néanmoins.</text:span></text:p>
      <text:p text:style-name="P7"><text:span text:style-name="T96">Pour se faire revivre, il changea d’identité et entreprit une révolution radicale.</text:span></text:p>
      <text:p text:style-name="P7"><text:span text:style-name="T96">A la recherche de sa muse, il se fondit dans la surproductivité. Tout le temps Ora se vit en train de composer, de créer le néant, de construire.</text:span></text:p>
      <text:p text:style-name="P7"><text:span text:style-name="T96">Et quand il ne se rappelait plus comment produire encore, quand il était épuisé ajoutait à sa liste les éléments incomplets de ses réflexions qui ne formaient alors pas système : </text:span></text:p>
      <text:p text:style-name="P7"><text:span text:style-name="T96">Mille projets qui finirent par l’épuiser de chaos.</text:span></text:p>
      <text:p text:style-name="P7"><text:span text:style-name="T97"/></text:p>
      <text:p text:style-name="P7"><text:span text:style-name="T97"/></text:p>
      <text:p text:style-name="P7"><text:span text:style-name="T98">Il se décida à un premier acte :</text:span></text:p>
      <text:p text:style-name="P7"><text:span text:style-name="T98">il s’ériga en schizophrène comme l’homme de la Haine, celui qui la comprenait comme personne, celui qui l’était profondemment.</text:span></text:p>
      <text:p text:style-name="P7"><text:span text:style-name="T99"/></text:p>
      <text:p text:style-name="P7"><text:span text:style-name="T100">Soudain il respirait très fort, volontairement, pour que le bruit résonne dans son c</text:span><text:span text:style-name="T101">œur qui battait plus fort, et le rythme glissait vers son cerveau qui alors se vidait du reste que du tempo rapide</text:span></text:p>
      <text:p text:style-name="P7"><text:span text:style-name="T102"/></text:p>
      <text:p text:style-name="P8"><text:span text:style-name="T103">Bam ;bam ;bam : Bam bam Bam bam BAM BAM! BAM BAM!_____BAMBAMBAMBAMBAM</text:span></text:p>
      <text:p text:style-name="P8"><text:span text:style-name="T103"/></text:p>
      <text:p text:style-name="P8"><text:span text:style-name="T103"/></text:p>
      <text:p text:style-name="P9"><text:span text:style-name="T103">Et alors il pouvait être la peur, l’amour, le bonheur, l’extase, mais il choisissait la haine, comme la chanson la plus facile et la plus inspirante, la plus créatrice et la plus surplombante.</text:span></text:p>
      <text:p text:style-name="P9"><text:span text:style-name="T103">La haine dont il n’avait pas honte d’exprimer les causes, car elle l’humblifiait, haine effable.</text:span></text:p>
      <text:p text:style-name="P9"><text:span text:style-name="T103">En même temps qu’elle le ramenait à ses basses ambitions, elle était libératrice de sa capacité d’action sur ses sentiments, le remettait dans l’expérience et dans la vie quand ses pensées l’excluaient du monde car elles lui étaient propre construction.</text:span></text:p>
      <text:p text:style-name="P9"><text:span text:style-name="T104"/></text:p>
      <text:p text:style-name="P9"><text:span text:style-name="T104"/></text:p>
      <text:p text:style-name="P9"><text:span text:style-name="T104"/></text:p>
      <text:p text:style-name="P9"><text:span text:style-name="T104"/></text:p>
      <text:p text:style-name="P9"><text:span text:style-name="T104"/></text:p>
      <text:p text:style-name="P9"><text:span text:style-name="T104"/></text:p>
      <text:p text:style-name="P9"><text:span text:style-name="T104"/></text:p>
      <text:p text:style-name="P9"><text:span text:style-name="T104"/></text:p>
      <text:p text:style-name="P9"><text:span text:style-name="T104"/></text:p>
      <text:p text:style-name="P10"><text:span text:style-name="T105">Nous aimons l’inspiration</text:span></text:p>
      <text:p text:style-name="P10"><text:span text:style-name="T105">qui soutient la facilité.</text:span></text:p>
      <text:p text:style-name="P10"><text:span text:style-name="T105">L’inspiration facile est nous</text:span></text:p>
      <text:p text:style-name="P10"><text:span text:style-name="T105">elle est nécessité</text:span></text:p>
      <text:p text:style-name="P10"><text:span text:style-name="T105">Y’a-t-il</text:span></text:p>
      <text:p text:style-name="P10"><text:span text:style-name="T105">génie</text:span></text:p>
      <text:p text:style-name="P10"><text:span text:style-name="T105">que ceux</text:span></text:p>
      <text:p text:style-name="P10"><text:span text:style-name="T105">qui le</text:span></text:p>
      <text:p text:style-name="P10"><text:span text:style-name="T105">sont ?</text:span></text:p>
      <text:p text:style-name="P10"><text:span text:style-name="T106"/></text:p>
      <text:p text:style-name="P10"><text:span text:style-name="T106"/></text:p>
      <text:p text:style-name="P10"><text:span text:style-name="T107">Les motifs sont tous les mêmes</text:span></text:p>
      <text:p text:style-name="P10"><text:span text:style-name="T107">Ils sont tous été faits ;</text:span></text:p>
      <text:p text:style-name="P10"><text:span text:style-name="T108"/></text:p>
      <text:p text:style-name="P10"><text:span text:style-name="T108"/></text:p>
      <text:p text:style-name="P10"><text:span text:style-name="T108"/></text:p>
      <text:p text:style-name="P10"><text:span text:style-name="T109">L’inspiration de la narration</text:span></text:p>
      <text:p text:style-name="P10"><text:span text:style-name="T109">est __________ incolore maintenant.</text:span></text:p>
      <text:p text:style-name="P10"><text:span text:style-name="T110"/></text:p>
      <text:p text:style-name="P11"><text:span text:style-name="T110"/></text:p>
      <text:p text:style-name="P11"><text:span text:style-name="T110"/></text:p>
      <text:p text:style-name="P11"><text:span text:style-name="T110"/></text:p>
      <text:p text:style-name="P11"><text:span text:style-name="T110"/></text:p>
      <text:p text:style-name="P11"><text:span text:style-name="T111">Maintenant il était la haine.</text:span></text:p>
      <text:p text:style-name="P11"><text:span text:style-name="T112"/></text:p>
      <text:p text:style-name="P11"><text:span text:style-name="T112"/></text:p>
      <text:p text:style-name="P11"><text:span text:style-name="T113">Son deuxième acte fut plus violent.</text:span></text:p>
      <text:p text:style-name="P11"><text:span text:style-name="T113">Monsieur aux allures d'un riche dans son costume sort de chez lui.</text:span></text:p>
      <text:p text:style-name="P11"><text:span text:style-name="T113">Monsieur a passé une sale journée, il a besoin ou veut tellement boire une bière qu'il sort sous la pluie.</text:span></text:p>
      <text:p text:style-name="P11"><text:span text:style-name="T113">Il a oublié son parapluie, alors il court dans la rue son manteau sur sa tête.</text:span></text:p>
      <text:p text:style-name="P11"><text:span text:style-name="T113">L'atmosphère est poisseuse, elle pue la poisse. Le gentle-man ne sait pas encore ce qu'il va faire. </text:span></text:p>
      <text:p text:style-name="P11"><text:span text:style-name="T113">Il évite les quelques voitures et quelques passants qu'il croise.</text:span></text:p>
      <text:p text:style-name="P11"><text:span text:style-name="T113">Il n'a pas fumé depuis deux jours, il se décide à s'arrêter devant un bar où les gens fument des cigarettes dehors</text:span></text:p>
      <text:p text:style-name="P11"><text:span text:style-name="T113"><text:s/><text:tab/>- bonsoir, auriez-vous une cigarette s'il vous plait ? </text:span></text:p>
      <text:p text:style-name="P11"><text:span text:style-name="T113">la personne fouille, mais </text:span></text:p>
      <text:p text:style-name="P11"><text:span text:style-name="T113"><text:tab/>- non désolée, il ne m'en reste qu'une seule.</text:span></text:p>
      <text:p text:style-name="P11"><text:span text:style-name="T113">Ora la regarde </text:span></text:p>
      <text:p text:style-name="P11"><text:span text:style-name="T113"><text:tab/>- voyons, vous avez tant que ça besoin de cette cigarette ? ______ ____________ j'en ai besoin moi.</text:span></text:p>
      <text:p text:style-name="P11"><text:span text:style-name="T113"><text:tab/>je ferai tout pour l'avoir.</text:span></text:p>
      <text:p text:style-name="P11"><text:span text:style-name="T113"><text:tab/>s'il vous plait.</text:span></text:p>
      <text:p text:style-name="P11"><text:span text:style-name="T113"><text:tab/>ma femme vient de mourir, je suis seul chez moi et j'attends de fumer une cigarette.</text:span></text:p>
      <text:p text:style-name="P11"><text:span text:style-name="T113"><text:tab/>je n'ai plus personne. personne ne sait où je suis. </text:span></text:p>
      <text:p text:style-name="P11"><text:span text:style-name="T114"/></text:p>
      <text:p text:style-name="P11"><text:span text:style-name="T115"><text:tab/>je pourrai tuer pour une cigarette.</text:span></text:p>
      <text:p text:style-name="P11"><text:span text:style-name="T116"/></text:p>
      <text:p text:style-name="P11"><text:span text:style-name="T117">La personne se recule </text:span></text:p>
      <text:p text:style-name="P11"><text:span text:style-name="T117"><text:tab/>-je ne suis pas méchant. je ne vous veux pas de mal. je veux juste une cigarette. </text:span></text:p>
      <text:p text:style-name="P11"><text:span text:style-name="T117"><text:tab/>- ah oui, il m’en reste bien une en fait.</text:span></text:p>
      <text:p text:style-name="P11"><text:span text:style-name="T117">la personne prend une cigarette dans sa poche sans le quitter du regard. elle est vitreuse.</text:span></text:p>
      <text:p text:style-name="P11"><text:span text:style-name="T117"><text:tab/>- ah... je le savais bien. je vous remercie</text:span></text:p>
      <text:p text:style-name="P11"><text:span text:style-name="T117">Ora ote son manteau de sa tête pour prendre la cigarette. Il est dans le noir et dégouline de cheveux et de pluie.</text:span></text:p>
      <text:p text:style-name="P11"><text:span text:style-name="T117"><text:tab/>- vous habitez dans le quartier ? </text:span></text:p>
      <text:p text:style-name="P11"><text:span text:style-name="T117"><text:tab/>-</text:span></text:p>
      <text:p text:style-name="P11"><text:span text:style-name="T117"><text:tab/>pas loin oui.</text:span></text:p>
      <text:p text:style-name="P11"><text:span text:style-name="T117"><text:tab/>- excusez-moi est ce que vous auriez du feu s'il vous plait ? </text:span></text:p>
      <text:p text:style-name="P11"><text:span text:style-name="T117"><text:tab/>- ah ca non par contre</text:span></text:p>
      <text:p text:style-name="P11"><text:span text:style-name="T117">la personne feint rire. </text:span></text:p>
      <text:p text:style-name="P11"><text:span text:style-name="T117">Son rire est pitoyable.</text:span></text:p>
      <text:p text:style-name="P11"><text:span text:style-name="T117"><text:tab/>- oh vous savez je n'ai pas tant besoin de l'allumer maintenant finalement.</text:span></text:p>
      <text:p text:style-name="P11"><text:span text:style-name="T117"><text:tab/>- ah... je pensais qu'à cause de votre femme...</text:span></text:p>
      <text:p text:style-name="P11"><text:span text:style-name="T117"><text:tab/>- ma femme j'ai dit ? mon mari plutôt, c'était un homme.</text:span></text:p>
      <text:p text:style-name="P11"><text:span text:style-name="T117">La personne est un homme.</text:span></text:p>
      <text:p text:style-name="P11"><text:span text:style-name="T117">il répond :</text:span></text:p>
      <text:p text:style-name="P11"><text:span text:style-name="T117"><text:tab/>- ah oui vous avez dit votre femme.</text:span></text:p>
      <text:p text:style-name="P11"><text:span text:style-name="T117"><text:tab/>- ah il m’a rendu fou cet homme. Un pervers. S’il n’était pas mort… s’il était pas mort je l’aurai tué. J’aurai pris son couteau qu’il aime bien, un japonais qu’il utilise pour trancher les os. Je l’aurai cherché dans notre lit, là où il se sent en sécurité, et je lui aurai retiré son foyer ses yeux son âme tout je lui aurai tout pris. Je l’aimais tellement, je le détestais encore plus.</text:span></text:p>
      <text:p text:style-name="P11"><text:span text:style-name="T117"><text:tab/>- …<text:line-break/><text:tab/>- vous êtes seul ?</text:span></text:p>
      <text:p text:style-name="P11"><text:span text:style-name="T117"><text:tab/>- je suis avec des amis qui sont à l'intérieur </text:span></text:p>
      <text:p text:style-name="P11"><text:span text:style-name="T117">il regarde derrière lui, mais il a raison : ses amis sont à l'intérieur.</text:span></text:p>
      <text:p text:style-name="P11"><text:span text:style-name="T117">personne ne pense à lui à ce moment.</text:span></text:p>
      <text:p text:style-name="P11"><text:span text:style-name="T117"><text:tab/>- monsieur j'ai quelque chose à vous avouer</text:span></text:p>
      <text:p text:style-name="P11"><text:span text:style-name="T117"><text:tab/>-...</text:span></text:p>
      <text:p text:style-name="P11"><text:span text:style-name="T117"><text:tab/>- j</text:span></text:p>
      <text:p text:style-name="P11"><text:span text:style-name="T117">Ora met la main à la poche, sa voix chancelle un peu mais son regard semble imperturbable : "je…….. »</text:span></text:p>
      <text:p text:style-name="P11"><text:span text:style-name="T117">L’adrénaline tambour dans son corps bam bam BAM il va le faire</text:span></text:p>
      <text:p text:style-name="P11"><text:span text:style-name="T117">il touche la lame de son couteau, non il va pas oser</text:span></text:p>
      <text:p text:style-name="P11"><text:span text:style-name="T117">la lame est comme une aiguille il la pose sur son index</text:span></text:p>
      <text:p text:style-name="P11"><text:span text:style-name="T117">est ce qu’il est vivant est ce qu’il est mort</text:span></text:p>
      <text:p text:style-name="P11"><text:span text:style-name="T117">bam bam BAM il va le faire </text:span></text:p>
      <text:p text:style-name="P11"><text:span text:style-name="T117">il va le planter avec son aiguille puis il va le lacérer </text:span></text:p>
      <text:p text:style-name="P11"><text:span text:style-name="T117">il </text:span></text:p>
      <text:p text:style-name="P11"><text:span text:style-name="T117">va</text:span></text:p>
      <text:p text:style-name="P11"><text:span text:style-name="T117">le planter</text:span></text:p>
      <text:p text:style-name="P11"><text:span text:style-name="T118"/></text:p>
      <text:p text:style-name="P11"><text:span text:style-name="T118"/></text:p>
      <text:p text:style-name="P11"><text:span text:style-name="T118"/></text:p>
      <text:p text:style-name="P11"><text:span text:style-name="T118"/></text:p>
      <text:p text:style-name="P11"><text:span text:style-name="T118"/></text:p>
      <text:p text:style-name="P11"><text:span text:style-name="T118"/></text:p>
      <text:p text:style-name="P11"><text:span text:style-name="T118"/></text:p>
      <text:p text:style-name="P11"><text:span text:style-name="T118"/></text:p>
      <text:p text:style-name="P11"><text:span text:style-name="T118"/></text:p>
      <text:p text:style-name="P11"><text:span text:style-name="T118"/></text:p>
      <text:p text:style-name="P11"><text:span text:style-name="T118"/></text:p>
      <text:p text:style-name="P11"><text:span text:style-name="T118"/></text:p>
      <text:p text:style-name="P11"><text:span text:style-name="T118"/></text:p>
      <text:p text:style-name="P11"><text:span text:style-name="T118"/></text:p>
      <text:p text:style-name="P11"><text:span text:style-name="T118"/></text:p>
      <text:p text:style-name="P11"><text:span text:style-name="T118"/></text:p>
      <text:p text:style-name="P11"><text:span text:style-name="T118"/></text:p>
      <text:p text:style-name="P11"><text:span text:style-name="T118"/></text:p>
      <text:p text:style-name="P11"><text:span text:style-name="T118"/></text:p>
      <text:p text:style-name="P11"><text:span text:style-name="T118"/></text:p>
      <text:p text:style-name="P11"><text:span text:style-name="T118"/></text:p>
      <text:p text:style-name="P11"><text:span text:style-name="T118"/></text:p>
      <text:p text:style-name="P11"><text:span text:style-name="T118"/></text:p>
      <text:p text:style-name="P11"><text:span text:style-name="T118"/></text:p>
      <text:p text:style-name="P11"><text:span text:style-name="T118"/></text:p>
      <text:p text:style-name="P11"><text:span text:style-name="T118"/></text:p>
      <text:p text:style-name="P11"><text:span text:style-name="T118"/></text:p>
      <text:p text:style-name="P11"><text:span text:style-name="T118"/></text:p>
      <text:p text:style-name="P11"><text:span text:style-name="T119">Il va le planter</text:span></text:p>
      <text:p text:style-name="P11"><text:span text:style-name="T119">PUTAIN arrêtez-le il va le planter</text:span></text:p>
      <text:p text:style-name="P11"><text:span text:style-name="T120"/></text:p>
      <text:p text:style-name="P11"><text:span text:style-name="T120"/></text:p>
      <text:p text:style-name="P11"><text:span text:style-name="T120"/></text:p>
      <text:p text:style-name="P11"><text:span text:style-name="T120"/></text:p>
      <text:p text:style-name="P11"><text:span text:style-name="T120"/></text:p>
      <text:p text:style-name="P11"><text:span text:style-name="T120"/></text:p>
      <text:p text:style-name="P11"><text:span text:style-name="T120"/></text:p>
      <text:p text:style-name="P11"><text:span text:style-name="T120"/></text:p>
      <text:p text:style-name="P11"><text:span text:style-name="T120"/></text:p>
      <text:p text:style-name="P11"><text:span text:style-name="T120"/></text:p>
      <text:p text:style-name="P11"><text:span text:style-name="T120"/></text:p>
      <text:p text:style-name="P11"><text:span text:style-name="T120"/></text:p>
      <text:p text:style-name="P11"><text:span text:style-name="T120"/></text:p>
      <text:p text:style-name="P11"><text:span text:style-name="T120"/></text:p>
      <text:p text:style-name="P11"><text:span text:style-name="T120"/></text:p>
      <text:p text:style-name="P11"><text:span text:style-name="T120"/></text:p>
      <text:p text:style-name="P11"><text:span text:style-name="T120"/></text:p>
      <text:p text:style-name="P11"><text:span text:style-name="T120"/></text:p>
      <text:p text:style-name="P11"><text:span text:style-name="T120"/></text:p>
      <text:p text:style-name="P11"><text:span text:style-name="T120"/></text:p>
      <text:p text:style-name="P11"><text:span text:style-name="T120"/></text:p>
      <text:p text:style-name="P11"><text:span text:style-name="T121">C’était une longue soirée pour Ora et monsieur rentre chez lui le coeur en sang.</text:span></text:p>
      <text:p text:style-name="P11"><text:span text:style-name="T121">Il regrette regrette regrette comme le fleuve s’écoule dans la mer.</text:span></text:p>
      <text:p text:style-name="P11"><text:span text:style-name="T121">La mer est devenue giclante de sang et ses mains salies tremblent encore.</text:span></text:p>
      <text:p text:style-name="P11"><text:span text:style-name="T122"/></text:p>
      <text:p text:style-name="P11"><text:span text:style-name="T123">Il a pris le couteau</text:span></text:p>
      <text:p text:style-name="P11"><text:span text:style-name="T123">il l’a sorti bam bam BAM BAM </text:span></text:p>
      <text:p text:style-name="P11"><text:span text:style-name="T123">BAM BAM BAM</text:span></text:p>
      <text:p text:style-name="P11"><text:span text:style-name="T124"/></text:p>
      <text:p text:style-name="P11"><text:span text:style-name="T125">il a regardé devant lui</text:span></text:p>
      <text:p text:style-name="P11"><text:span text:style-name="T125">-<text:s text:c="2"/>Putain il va le planter faites quelque chose !</text:span></text:p>
      <text:p text:style-name="P11"><text:span text:style-name="T125">Les passants sont affolés</text:span></text:p>
      <text:p text:style-name="P11"><text:span text:style-name="T126"/></text:p>
      <text:p text:style-name="P11"><text:span text:style-name="T126"/></text:p>
      <text:p text:style-name="P11"><text:span text:style-name="T127">BAM BAM BAM BAM</text:span></text:p>
      <text:p text:style-name="P11"><text:span text:style-name="T127">BAM BAM BAM BAM BAM BAM BAM</text:span></text:p>
      <text:p text:style-name="P11"><text:span text:style-name="T128"/></text:p>
      <text:p text:style-name="P11"><text:span text:style-name="T129"><text:s text:c="5"/>IL <text:tab/>A <text:tab/>PLANTE <text:tab/>SON <text:tab/>COUTEAU <text:tab/>DANS <text:tab/>LA <text:tab/>CHAIRE</text:span></text:p>
      <text:p text:style-name="P11"><text:span text:style-name="T129">La lame a fait un léger acoup et s’est enfoncée comme dans de la mousse de la mousse de chaire</text:span></text:p>
      <text:p text:style-name="P11"><text:span text:style-name="T130">- AAAAHH !!!</text:span></text:p>
      <text:p text:style-name="P11"><text:span text:style-name="T131">le cri a rugi du néant. </text:span></text:p>
      <text:p text:style-name="P11"><text:span text:style-name="T132"/></text:p>
      <text:p text:style-name="P11"><text:span text:style-name="T133">- J’vais jamais réussir à rentrer</text:span></text:p>
      <text:p text:style-name="P11"><text:span text:style-name="T133">Il titube dans la rue, <text:tab/><text:tab/><text:tab/>il souffre<text:s/></text:span><text:span text:style-name="T134">tel</text:span><text:span text:style-name="T135">lement</text:span></text:p>
      <text:p text:style-name="P11"><text:span text:style-name="T135">l’odeur du sang le frappe de tous les côtés il est dans ce tourbillon de chaire emprisonné</text:span></text:p>
      <text:p text:style-name="P11"><text:span text:style-name="T135">- Putain mais quel con j’suis con putain Je suis trop con</text:span></text:p>
      <text:p text:style-name="P11"><text:span text:style-name="T136"/></text:p>
      <text:p text:style-name="P11"><text:span text:style-name="T136"/></text:p>
      <text:p text:style-name="P11"><text:span text:style-name="T136"/></text:p>
      <text:p text:style-name="P11"><text:span text:style-name="T137">Il s’effondre dans le caniveau, là où doivent reposer les chiens</text:span></text:p>
      <text:p text:style-name="P11"><text:span text:style-name="T137">Il sent</text:span></text:p>
      <text:p text:style-name="P11"><text:span text:style-name="T137">Il se sent se vider de son sang</text:span></text:p>
      <text:p text:style-name="P11"><text:span text:style-name="T137">La plaie est grossière mais la lame est encore enfoncée dans le bas de son ventre</text:span></text:p>
      <text:p text:style-name="P11"><text:span text:style-name="T137">Il s’évanouit</text:span></text:p>
      <text:p text:style-name="P11"><text:span text:style-name="T138"/></text:p>
      <text:p text:style-name="P11"><text:span text:style-name="T138"/></text:p>
      <text:p text:style-name="P11"><text:span text:style-name="T138"/></text:p>
      <text:p text:style-name="P11"><text:span text:style-name="T138"/></text:p>
      <text:p text:style-name="P11"><text:span text:style-name="T139"><text:tab/></text:span></text:p>
      <text:p text:style-name="P11"><text:span text:style-name="T140"/></text:p>
      <text:p text:style-name="P11"><text:span text:style-name="T140"/></text:p>
      <text:p text:style-name="P11"><text:span text:style-name="T140"/></text:p>
      <text:p text:style-name="P11"><text:span text:style-name="T140"/></text:p>
      <text:p text:style-name="P11"><text:span text:style-name="T141"/></text:p>
      <text:p text:style-name="P11"><text:span text:style-name="T142">V</text:span></text:p>
      <text:p text:style-name="P11"><text:span text:style-name="T143"/></text:p>
      <text:p text:style-name="P11"><text:span text:style-name="T143"/></text:p>
      <text:p text:style-name="P11"><text:span text:style-name="T143"/></text:p>
      <text:p text:style-name="P11"><text:span text:style-name="T143"/></text:p>
      <text:p text:style-name="P11"><text:span text:style-name="T143"/></text:p>
      <text:p text:style-name="P11"><text:span text:style-name="T144">André ouvre les yeux dans une sale blancheur. </text:span></text:p>
      <text:p text:style-name="P11"><text:span text:style-name="T145"/></text:p>
      <text:p text:style-name="P11"><text:span text:style-name="T145"/></text:p>
      <text:p text:style-name="P11"><text:span text:style-name="T146"><text:tab/>- vous connaissez la mémoire vive ? </text:span></text:p>
      <text:p text:style-name="P11"><text:span text:style-name="T146"><text:tab/>- la mémoire vive ?</text:span></text:p>
      <text:p text:style-name="P11"><text:span text:style-name="T146"><text:tab/>- c'est celle qui gère les intéractions immédiate de l'ordinateur.</text:span></text:p>
      <text:p text:style-name="P11"><text:span text:style-name="T146"><text:tab/>- ...</text:span></text:p>
      <text:p text:style-name="P11"><text:span text:style-name="T146"><text:tab/>- moi je n'ai plus que celle-là, j'ai abîmé mon disque dur</text:span></text:p>
      <text:p text:style-name="P11"><text:span text:style-name="T146"><text:tab/>-...</text:span></text:p>
      <text:p text:style-name="P11"><text:span text:style-name="T146"><text:tab/>- ca veut dire que j'ai oublié tout ce qui s'est passé avant, et que j'ai oublié ce que voulais dire concrêtement la justice, l'équité, l'égalité, la domination, l'autorité, l'amour... il ne me reste que leurs idées, et elles sont floues. tellement qu'elles sont devenues des sentiments, vidées de toute base plastique. C'est pareil pour tous les grands concepts. et vous savez duquel le manque me chagrine le plus ? </text:span></text:p>
      <text:p text:style-name="P11"><text:span text:style-name="T146"><text:tab/>-...</text:span></text:p>
      <text:p text:style-name="P11"><text:span text:style-name="T146"><text:tab/>- allez n'ayez pas peur devinez</text:span></text:p>
      <text:p text:style-name="P11"><text:span text:style-name="T146"><text:tab/>- ..</text:span></text:p>
      <text:p text:style-name="P11"><text:span text:style-name="T146"><text:tab/>- c'est la mort.</text:span></text:p>
      <text:p text:style-name="P11"><text:span text:style-name="T146"><text:tab/>-...</text:span></text:p>
      <text:p text:style-name="P11"><text:span text:style-name="T146">- ah-ahah ! je plaisante. la mort est la seule que je côtoie encore tous les jours. malheur aux hommes qui subissent leur vie ! accrochée à elle il rêve leur mort…</text:span></text:p>
      <text:p text:style-name="P11"><text:span text:style-name="T146">Moi c’est la religion. Ah ! mes parents étaient croyants. je les prenais pour des fous. Dieu m'a béni et m'a rendu fou aussi.</text:span></text:p>
      <text:p text:style-name="P11"><text:span text:style-name="T146"><text:tab/>- mais vous n'êtes pas fou </text:span></text:p>
      <text:p text:style-name="P11"><text:span text:style-name="T146">- ah-ah : vous êtes gentils. vous essayez de vous sauver. ahah. la mort, et avec elle la folie.</text:span></text:p>
      <text:p text:style-name="P11"><text:span text:style-name="T147"/></text:p>
      <text:p text:style-name="P11"><text:span text:style-name="T147"/></text:p>
      <text:p text:style-name="P11"><text:span text:style-name="T148">- Bonjour messieurs, où suis-je ?</text:span></text:p>
      <text:p text:style-name="P11"><text:span text:style-name="T148">- Ah il s’est réveillé c’lui là, bien le jour camarade !</text:span></text:p>
      <text:p text:style-name="P11"><text:span text:style-name="T148">- Camarade car ici où on est on est tous pareils</text:span></text:p>
      <text:p text:style-name="P11"><text:span text:style-name="T148">- Est ce que tu peux deviner où t’es alors ?</text:span></text:p>
      <text:p text:style-name="P11"><text:span text:style-name="T148">- Euh dans un hôpital, bafouillai-je</text:span></text:p>
      <text:p text:style-name="P11"><text:span text:style-name="T148">- Oui ! Oui oui bingo</text:span></text:p>
      <text:p text:style-name="P11"><text:span text:style-name="T148">- Mais encore</text:span></text:p>
      <text:p text:style-name="P11"><text:span text:style-name="T148">- Mais encore ? Mais encore je sais pas, compartiment urgence ?</text:span></text:p>
      <text:p text:style-name="P11"><text:span text:style-name="T148">- Ah non ici ce serait plutôt l’inverse</text:span></text:p>
      <text:p text:style-name="P11"><text:span text:style-name="T148">Les camarades rigolent</text:span></text:p>
      <text:p text:style-name="P11"><text:span text:style-name="T148">- Premiers arrivés mais derniers servis</text:span></text:p>
      <text:p text:style-name="P11"><text:span text:style-name="T149"/></text:p>
      <text:p text:style-name="P11"><text:span text:style-name="T149"/></text:p>
      <text:p text:style-name="P11"><text:span text:style-name="T150">ENFIN IL SORT !</text:span></text:p>
      <text:p text:style-name="P11"><text:span text:style-name="T150">Ah ! Les arbres ! Les fruits ! Croquer et le jus coule !</text:span></text:p>
      <text:p text:style-name="P11"><text:span text:style-name="T150">Non c’est pas possible ! Etait-ce aussi bon que ça à l’époque ? Ah que c’est bon !</text:span></text:p>
      <text:p text:style-name="P11"><text:span text:style-name="T151"/></text:p>
      <text:p text:style-name="P11"><text:span text:style-name="T152">-Je retournerai plus là bas, je connaîtrai plus jamais la solitude, je serai plus jamais aussi libre, je serai plus jamais seul, je veux plus je veux plus je suis si heureux ! Heureux heureux ! Heureuse la vie maintenant que je peux voir clairement ! VIE ! Vie que je t’aime ! Vie tu me rends si vivante !</text:span></text:p>
      <text:p text:style-name="P11"><text:span text:style-name="T153"/></text:p>
      <text:p text:style-name="P11"><text:span text:style-name="T153"/></text:p>
      <text:p text:style-name="P11"><text:span text:style-name="T154">André Ora désapprit la vie en solitaire. Il était cerné maintenant complaisant dans ce refuge dont il redoutait l’illusion. Quelques jours d’amitié et Odalisque tomba malade. Les symptômes similaires à ceux d’ORa si bien qu’il avait peur d’en être le poison.</text:span></text:p>
      <text:p text:style-name="P11"><text:span text:style-name="T154"><text:s/>Il lui teinta ce discours :</text:span></text:p>
      <text:p text:style-name="P12"><text:span text:style-name="T155"/></text:p>
      <text:p text:style-name="P13"><text:span text:style-name="T156">Si le plus malheureux baissent les arment, alors qui mènera le combat à terme ? </text:span></text:p>
      <text:p text:style-name="P13"><text:span text:style-name="T156">La mort pour nous doit être la réponse à l’atteinte du maximum::! Elle nous enveloppe alors car rien de plus sublime qu’elle ne calme nos désirs, alors elle est révélée à sa propre beauté, non plus mort comme fatalité ou mort comme canneau/tombeau, comme cercophage, mais mort nécessaire, expression et dévoilement de la dernière expression,</text:span></text:p>
      <text:p text:style-name="P13"><text:span text:style-name="T156">Là où l’expression ne veut plus rien signifier que la banalité de l’existence, là où il y a soif d’air, là où se niche la mort non comme fin mais comme ultimité.</text:span></text:p>
      <text:p text:style-name="P13"><text:span text:style-name="T156">La mort ne peut être autre que sa beauté, ou alors elle n’est que douleur et violence pour son causeur et ses apôtres/</text:span></text:p>
      <text:p text:style-name="P13"><text:span text:style-name="T157"/></text:p>
      <text:p text:style-name="P13"><text:span text:style-name="T158">Odalisque s’endormit.</text:span></text:p>
      <text:p text:style-name="P13"><text:span text:style-name="T158">Ora tournoyait, amnésique évidé, poisson embocalé, subissant sa propre idée d’insomnie.</text:span></text:p>
      <text:p text:style-name="P13"><text:span text:style-name="T158">Odalisque mourait, entrainant dans sa chute ses apôtres.</text:span></text:p>
      <text:p text:style-name="P13"><text:span text:style-name="T159"/></text:p>
      <text:p text:style-name="P13"><text:span text:style-name="T159"/></text:p>
      <text:p text:style-name="P13"><text:span text:style-name="T160">Ora l’orateur</text:span></text:p>
      <text:p text:style-name="P13"><text:span text:style-name="T160">Oracle de la scène ordinaire</text:span></text:p>
      <text:p text:style-name="P13"><text:span text:style-name="T160">Ora l’imposteur</text:span></text:p>
      <text:p text:style-name="P13"><text:span text:style-name="T160">Se pend dans son sommeil</text:span></text:p>
      <text:p text:style-name="P13"><text:span text:style-name="T160">Oracle veut couler</text:span></text:p>
      <text:p text:style-name="P13"><text:span text:style-name="T160">Mais Oracle dérive, il n’ose mettre la tête sous l’eau, ô</text:span></text:p>
      <text:p text:style-name="P13"><text:span text:style-name="T160">O oracle ancien roi, ancienne reine</text:span></text:p>
      <text:p text:style-name="P13"><text:span text:style-name="T160">Oracle dépérit</text:span></text:p>
      <text:p text:style-name="P13"><text:span text:style-name="T160">Oracle survit</text:span></text:p>
      <text:p text:style-name="P13"><text:span text:style-name="T160">Oracle ancien créateur et prétendant du tout</text:span></text:p>
      <text:p text:style-name="P13"><text:span text:style-name="T160">Oracle meurt</text:span></text:p>
      <text:p text:style-name="P13"><text:span text:style-name="T160">Sa trace s’affaiblit </text:span></text:p>
      <text:p text:style-name="P13"><text:span text:style-name="T160">Oracle est un serpent</text:span></text:p>
      <text:p text:style-name="P13"><text:span text:style-name="T160">Oracle glisse sur le sol</text:span></text:p>
      <text:p text:style-name="P13"><text:span text:style-name="T160">Il cherche une proie</text:span></text:p>
      <text:p text:style-name="P13"><text:span text:style-name="T161"/></text:p>
      <text:p text:style-name="P13"><text:span text:style-name="T162">Oracle est mélodieux ce jour, et les précédents,</text:span></text:p>
      <text:p text:style-name="P13"><text:span text:style-name="T162">Oracle veut se (dé-)battre mais est désarmé (désaxé)</text:span></text:p>
      <text:p text:style-name="P13"><text:span text:style-name="T162">Oracle a des yeux et eux aussi coulent, Oracle veut rejoindre les gouttes</text:span></text:p>
      <text:p text:style-name="P13"><text:span text:style-name="T163"/></text:p>
      <text:p text:style-name="P13"><text:span text:style-name="T164">Oracle veut mener la guerre,</text:span></text:p>
      <text:p text:style-name="P13"><text:span text:style-name="T164">Or miracle il est statique,</text:span></text:p>
      <text:p text:style-name="P13"><text:span text:style-name="T165"/></text:p>
      <text:p text:style-name="P13"><text:span text:style-name="T166">Oracle est coupé de sa rêverie par le bruit d’un singe.</text:span></text:p>
      <text:p text:style-name="P13"><text:span text:style-name="T166">Il alors cesse ses grimaces, pour mieux les contenir.</text:span></text:p>
      <text:p text:style-name="P13"><text:span text:style-name="T167"/></text:p>
      <text:p text:style-name="P13"><text:span text:style-name="T168">Ora égoïste qui dit parler à Odalisque, mais qui ne parle qu'à lui, tant Odalisque est ramené à son corps sans cerveau.</text:span></text:p>
      <text:p text:style-name="P13"><text:span text:style-name="T169"/></text:p>
      <text:p text:style-name="P13"><text:span text:style-name="T169"/></text:p>
      <text:p text:style-name="P13"><text:span text:style-name="T170">D’une tristesse malheureuse qui prenait les apparences du trou</text:span></text:p>
      <text:p text:style-name="P13"><text:span text:style-name="T170">Les arriérés perdent les lambeaux de leurs existences</text:span></text:p>
      <text:p text:style-name="P13"><text:span text:style-name="T170">Au profit des bienfaiseurs </text:span></text:p>
      <text:p text:style-name="P13"><text:span text:style-name="T170">De cette métonymie subisistait l’empreinte de ce dernier regard</text:span></text:p>
      <text:p text:style-name="P13"><text:span text:style-name="T170">Alors que tout le monde basculait dans un chaos infini, où ne résidait que le pu perdu</text:span></text:p>
      <text:p text:style-name="P13"><text:span text:style-name="T170">Se penda ce dernier homme,</text:span></text:p>
      <text:p text:style-name="P13"><text:span text:style-name="T170">Que l’on prenait pour un saint</text:span></text:p>
      <text:p text:style-name="P13"><text:span text:style-name="T170">Qui se révélait être un être comme les autres.</text:span></text:p>
      <text:p text:style-name="P13"><text:span text:style-name="T171"/></text:p>
      <text:p text:style-name="P13"><text:span text:style-name="T171"/></text:p>
      <text:p text:style-name="P13"><text:span text:style-name="T171"/></text:p>
      <text:p text:style-name="P13"><text:span text:style-name="T171"/></text:p>
      <text:p text:style-name="P13"><text:span text:style-name="T172">Toujours survenait Lazslo,</text:span></text:p>
      <text:p text:style-name="P13"><text:span text:style-name="T172">Et le corps d’Ora ne supportait cette séparation</text:span></text:p>
      <text:p text:style-name="P13"><text:span text:style-name="T172">Et quand son image apparaissait, comme une évidence rompue, comme une désenvie gachée, alors il retombait dans l’amour, mais ne pouvait s’y soustraire.</text:span></text:p>
      <text:p text:style-name="P13"><text:span text:style-name="T172">Car Lazlo devenait l’être de son refus, celui à qui il ne pouvait réellement s’adresser. Celui qu’il redoutait et le seul qui avait été important.</text:span></text:p>
      <text:p text:style-name="P13"><text:span text:style-name="T172">Et ce rappel toujours violent à la dynamique,</text:span></text:p>
      <text:p text:style-name="P13"><text:span text:style-name="T172">Ce rappel était le souvenir et le manque</text:span></text:p>
      <text:p text:style-name="P13"><text:span text:style-name="T173"/></text:p>
      <text:p text:style-name="P13"><text:span text:style-name="T173"/></text:p>
      <text:p text:style-name="P13"><text:span text:style-name="T173"/></text:p>
      <text:p text:style-name="P13"><text:span text:style-name="T173"/></text:p>
      <text:p text:style-name="P14"><text:span text:style-name="T174"><text:s/>Ora perdu dans les décombres des croyances.</text:span></text:p>
      <text:p text:style-name="P14"><text:span text:style-name="T174">Ora pense que tout est art, or on lui fait croire que lui n'est pas : artiste</text:span></text:p>
      <text:p text:style-name="P14"><text:span text:style-name="T174">et le langage est devenue désaventureux, et il est plat et vidé d'art.</text:span></text:p>
      <text:p text:style-name="P14"><text:span text:style-name="T175"/></text:p>
      <text:p text:style-name="P14"><text:span text:style-name="T175"/></text:p>
      <text:p text:style-name="P14"><text:span text:style-name="T175"/></text:p>
      <text:p text:style-name="P14"><text:span text:style-name="T175"/></text:p>
      <text:p text:style-name="P14"><text:span text:style-name="T175"/></text:p>
      <text:p text:style-name="P14"><text:span text:style-name="T175"/></text:p>
      <text:p text:style-name="P14"><text:span text:style-name="T175"/></text:p>
      <text:p text:style-name="P14"><text:span text:style-name="T175"/></text:p>
      <text:p text:style-name="P14"><text:span text:style-name="T175"/></text:p>
      <text:p text:style-name="P14"><text:span text:style-name="T175"/></text:p>
      <text:p text:style-name="P14"><text:span text:style-name="T175"/></text:p>
      <text:p text:style-name="P14"><text:span text:style-name="T175"/></text:p>
      <text:p text:style-name="P14"><text:span text:style-name="T175"/></text:p>
      <text:p text:style-name="P14"><text:span text:style-name="T175"/></text:p>
      <text:p text:style-name="P14"><text:span text:style-name="T175"/></text:p>
      <text:p text:style-name="P14"><text:span text:style-name="T175"/></text:p>
      <text:p text:style-name="P14"><text:span text:style-name="T175"/></text:p>
      <text:p text:style-name="P14"><text:span text:style-name="T175"/></text:p>
      <text:p text:style-name="P14"><text:span text:style-name="T175"/></text:p>
      <text:p text:style-name="P14"><text:span text:style-name="T175"/></text:p>
      <text:p text:style-name="P14"><text:span text:style-name="T175"/></text:p>
      <text:p text:style-name="P14"><text:span text:style-name="T175"/></text:p>
      <text:p text:style-name="P14"><text:span text:style-name="T175"/></text:p>
      <text:p text:style-name="P14"><text:span text:style-name="T176">- Monsieur arrêtez ! Arrêtez de me réduire à ce complexe d'égalité, de m'obliger le dialogue ! monsieur vous voulez vous jouer de moi ? vous voulez faire de moi un imposteur ?</text:span></text:p>
      <text:p text:style-name="P14"><text:span text:style-name="T176">Vous voulez entreprendre dans ma construction des failles, petites failles qui s'immisceront dans mes veines, les traverseront lentement, lentement, s'écouleront dans mon corps, s'évacuent dans mes urines ? vous voulez que mes mots sortent de mes urines ? </text:span></text:p>
      <text:p text:style-name="P14"><text:span text:style-name="T176">- <text:tab/>ah-ah. tu es malin. </text:span></text:p>
      <text:p text:style-name="P14"><text:span text:style-name="T176">je n'attends rien de toi, c'est toi qui joue ainsi.</text:span></text:p>
      <text:p text:style-name="P14"><text:span text:style-name="T176">- monsieur la langue, monsieur le langage, monsieur laissez-moi ! Laissez-moi ! Je n’en peux plus de parler...</text:span></text:p>
      <text:p text:style-name="P14"><text:span text:style-name="T177"/></text:p>
      <text:p text:style-name="P14"><text:span text:style-name="T177"/></text:p>
      <text:p text:style-name="P14"><text:span text:style-name="T177"/></text:p>
      <text:p text:style-name="P14"><text:span text:style-name="T177"/></text:p>
      <text:p text:style-name="P14"><text:span text:style-name="T177"/></text:p>
      <text:p text:style-name="P14"><text:span text:style-name="T177"/></text:p>
      <text:p text:style-name="P14"><text:span text:style-name="T177"/></text:p>
      <text:p text:style-name="P14"><text:span text:style-name="T177"/></text:p>
      <text:p text:style-name="P14"><text:span text:style-name="T177"/></text:p>
      <text:p text:style-name="P14"><text:span text:style-name="T177"/></text:p>
      <text:p text:style-name="P14"><text:span text:style-name="T177"/></text:p>
      <text:p text:style-name="P14"><text:span text:style-name="T177"/></text:p>
      <text:p text:style-name="P14"><text:span text:style-name="T177"/></text:p>
      <text:p text:style-name="P14"><text:span text:style-name="T177"/></text:p>
      <text:p text:style-name="P14"><text:span text:style-name="T177"/></text:p>
      <text:p text:style-name="P14"><text:span text:style-name="T177"/></text:p>
      <text:p text:style-name="P14"><text:span text:style-name="T177"/></text:p>
      <text:p text:style-name="P14"><text:span text:style-name="T177"/></text:p>
      <text:p text:style-name="P14"><text:span text:style-name="T177"/></text:p>
      <text:p text:style-name="P14"><text:span text:style-name="T177"/></text:p>
      <text:p text:style-name="P14"><text:span text:style-name="T177"/></text:p>
      <text:p text:style-name="P14"><text:span text:style-name="T177"/></text:p>
      <text:p text:style-name="P14"><text:span text:style-name="T177"/></text:p>
      <text:p text:style-name="P14"><text:span text:style-name="T177"/></text:p>
      <text:p text:style-name="P14"><text:span text:style-name="T177"/></text:p>
      <text:p text:style-name="P14"><text:span text:style-name="T178">ARRETEZ ORA DE VOUS CROIRE LE GENIE</text:span></text:p>
      <text:p text:style-name="P14"><text:span text:style-name="T178"><text:tab/>NE CROYEZ PLUS CONTROLER LE LANGAGE</text:span></text:p>
      <text:p text:style-name="P14"><text:span text:style-name="T178">ARRETEZ LE LANGAGE CAR IL VOUS DOMESTIQUE</text:span></text:p>
      <text:p text:style-name="P14"><text:span text:style-name="T178">VOUS ETES MORT LE LANGAGE</text:span></text:p>
      <text:p text:style-name="P14"><text:span text:style-name="T179"/></text:p>
      <text:p text:style-name="P14"><text:span text:style-name="T179"/></text:p>
      <text:p text:style-name="P14"><text:span text:style-name="T179"/></text:p>
      <text:p text:style-name="P14"><text:span text:style-name="T179"/></text:p>
      <text:p text:style-name="P14"><text:span text:style-name="T179"/></text:p>
      <text:p text:style-name="P14"><text:span text:style-name="T179"/></text:p>
      <text:p text:style-name="P14"><text:span text:style-name="T179"/></text:p>
      <text:p text:style-name="P14"><text:span text:style-name="T179"/></text:p>
      <text:p text:style-name="P14"><text:span text:style-name="T179"/></text:p>
      <text:p text:style-name="P14"><text:span text:style-name="T179"/></text:p>
      <text:p text:style-name="P14"><text:span text:style-name="T179"/></text:p>
      <text:p text:style-name="P14"><text:span text:style-name="T179"/></text:p>
      <text:p text:style-name="P14"><text:span text:style-name="T179"/></text:p>
      <text:p text:style-name="P14"><text:span text:style-name="T179"/></text:p>
      <text:p text:style-name="P14"><text:span text:style-name="T179"/></text:p>
      <text:p text:style-name="P14"><text:span text:style-name="T179"/></text:p>
      <text:p text:style-name="P14"><text:span text:style-name="T179"/></text:p>
      <text:p text:style-name="P14"><text:span text:style-name="T179"/></text:p>
      <text:p text:style-name="P14"><text:span text:style-name="T179"/></text:p>
      <text:p text:style-name="P14"><text:span text:style-name="T179"/></text:p>
      <text:p text:style-name="P14"><text:span text:style-name="T179"/></text:p>
      <text:p text:style-name="P14"><text:span text:style-name="T179"/></text:p>
      <text:p text:style-name="P14"><text:span text:style-name="T179"/></text:p>
      <text:p text:style-name="P14"><text:span text:style-name="T179"/></text:p>
      <text:p text:style-name="P14"><text:span text:style-name="T179"/></text:p>
      <text:p text:style-name="P14"><text:span text:style-name="T180">Ora tourne et tourne et tourne et tourne et tourne et tourne</text:span></text:p>
      <text:p text:style-name="P14"><text:span text:style-name="T180">et son cerveau fait des cercles desquels Ora ne peut plus sortir</text:span></text:p>
      <text:p text:style-name="P14"><text:span text:style-name="T180"><text:tab/>le cerveau tourne en rond</text:span></text:p>
      <text:p text:style-name="P14"><text:span text:style-name="T180">Ora balance sa tête, son oreille interne se dérègle petit à petit. sa tête se fait lourde et aiguisante, elle se plante dans son cou pour qu'il reprenne ses esprits. </text:span></text:p>
      <text:p text:style-name="P14"><text:span text:style-name="T181"/></text:p>
      <text:p text:style-name="P14"><text:span text:style-name="T181"/></text:p>
      <text:p text:style-name="P14"><text:span text:style-name="T182">Il entend un ronflement dans sa tête, ce ronflement est à la fois rapide et monotone, à la fois lent et mobile.</text:span></text:p>
      <text:p text:style-name="P14"><text:span text:style-name="T182">Ora ne suit plus la cadence, il n'arrive pas à respirer, parfois il s'étouffe.</text:span></text:p>
      <text:p text:style-name="P14"><text:span text:style-name="T182">Quand il ne s'étouffe pas il réfléchit longuement, car le bruit de la respiration l'apaise. </text:span></text:p>
      <text:p text:style-name="P14"><text:span text:style-name="T183"/></text:p>
      <text:p text:style-name="P14"><text:span text:style-name="T184"><text:tab/>Il se souvient.</text:span></text:p>
      <text:p text:style-name="P14"><text:span text:style-name="T184">Ses parents étaient protestants. Avant chaque repas, Ora récite la prière. il ne sait pas ce qu'il dit.</text:span></text:p>
      <text:p text:style-name="P14"><text:span text:style-name="T184">il se revoit enfant regarder la prière avec solennité, et aujourd'hui lui cracher dessus.</text:span></text:p>
      <text:p text:style-name="P14"><text:span text:style-name="T185"/></text:p>
      <text:p text:style-name="P14"><text:span text:style-name="T185"/></text:p>
      <text:p text:style-name="P14"><text:span text:style-name="T185"/></text:p>
      <text:p text:style-name="P15"><text:span text:style-name="T186">Picasso a ajouté la 3ème dimension aux deux premières, Gauguin a fait le chemin inverse et a rendu à la 2D son état plat. Césanne a poursuivi une autre dimension qui n'a pas de réalité évidente.</text:span></text:p>
      <text:p text:style-name="P15"><text:span text:style-name="T186">Quelle est l'autre dimension encore ? </text:span></text:p>
      <text:p text:style-name="P16"><text:span text:style-name="T187"/></text:p>
      <text:p text:style-name="P16"><text:span text:style-name="T187"/></text:p>
      <text:p text:style-name="P16"><text:span text:style-name="T187"/></text:p>
      <text:p text:style-name="P16"><text:span text:style-name="T187"/></text:p>
      <text:p text:style-name="P17"><text:span text:style-name="T188">C’est dans ses rêves qu’André Ora écrivit son autobiographie.</text:span></text:p>
      <text:p text:style-name="P17"><text:span text:style-name="T188">Mais qu’est ce que le rêve si ce n’est qu’une fiction surdimensionnelle ? </text:span></text:p>
      <text:p text:style-name="P17"><text:span text:style-name="T189"/></text:p>
      <text:p text:style-name="P17"><text:span text:style-name="T189"/></text:p>
      <text:p text:style-name="P17"><text:span text:style-name="T189"/></text:p>
      <text:p text:style-name="P17"><text:span text:style-name="T189"/></text:p>
      <text:p text:style-name="P17"><text:span text:style-name="T189"/></text:p>
      <text:p text:style-name="P17"><text:span text:style-name="T189"/></text:p>
      <text:p text:style-name="P17"><text:span text:style-name="T189"/></text:p>
      <text:p text:style-name="P17"><text:span text:style-name="T190">Leo Mallet</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