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0.457cm" fo:text-align="start" style:justify-single-word="false" fo:text-indent="0cm" style:auto-text-indent="false"/>
    </style:style>
    <style:style style:name="P2" style:family="paragraph" style:parent-style-name="Standard">
      <style:paragraph-properties fo:margin-left="0cm" fo:margin-right="0cm" fo:margin-top="0cm" fo:margin-bottom="0cm" loext:contextual-spacing="false" fo:line-height="0.457cm" fo:text-align="start" style:justify-single-word="false" fo:text-indent="0cm" style:auto-text-indent="false"/>
      <style:text-properties fo:color="#00000a" style:font-name="Calibri" fo:font-size="11pt" fo:letter-spacing="normal" fo:background-color="transparent" style:font-name-asian="Calibri1" style:font-size-asian="11pt" style:font-name-complex="Calibri1"/>
    </style:style>
    <style:style style:name="P3" style:family="paragraph" style:parent-style-name="Standard">
      <style:paragraph-properties fo:margin-left="0cm" fo:margin-right="0cm" fo:margin-top="0cm" fo:margin-bottom="0cm" loext:contextual-spacing="false" fo:line-height="0.457cm" fo:text-align="start" style:justify-single-word="false" fo:text-indent="0cm" style:auto-text-indent="false">
        <style:tab-stops>
          <style:tab-stop style:position="3.662cm"/>
        </style:tab-stops>
      </style:paragraph-properties>
      <style:text-properties fo:color="#00000a" style:font-name="Calibri" fo:font-size="11pt" fo:letter-spacing="normal" fo:background-color="transparent" style:font-name-asian="Calibri1" style:font-size-asian="11pt" style:font-name-complex="Calibri1"/>
    </style:style>
    <style:style style:name="P4" style:family="paragraph" style:parent-style-name="Standard">
      <style:paragraph-properties fo:margin-left="0cm" fo:margin-right="0cm" fo:margin-top="0cm" fo:margin-bottom="0cm" loext:contextual-spacing="false" fo:line-height="0.457cm" fo:text-align="start" style:justify-single-word="false" fo:text-indent="0cm" style:auto-text-indent="false">
        <style:tab-stops>
          <style:tab-stop style:position="3.662cm"/>
        </style:tab-stops>
      </style:paragraph-properties>
      <style:text-properties fo:color="#00000a" style:font-name="Calibri" fo:font-size="11pt" fo:letter-spacing="normal" officeooo:paragraph-rsid="0015f533" fo:background-color="transparent" style:font-name-asian="Calibri1" style:font-size-asian="11pt" style:font-name-complex="Calibri1"/>
    </style:style>
    <style:style style:name="P5" style:family="paragraph" style:parent-style-name="Standard">
      <style:paragraph-properties fo:margin-left="0cm" fo:margin-right="0cm" fo:margin-top="0cm" fo:margin-bottom="0cm" loext:contextual-spacing="false" fo:line-height="0.457cm" fo:text-align="start" style:justify-single-word="false" fo:text-indent="0cm" style:auto-text-indent="false">
        <style:tab-stops>
          <style:tab-stop style:position="3.662cm"/>
        </style:tab-stops>
      </style:paragraph-properties>
      <style:text-properties fo:color="#00000a" style:font-name="Calibri" fo:font-size="11pt" fo:letter-spacing="normal" officeooo:paragraph-rsid="001912e6" fo:background-color="transparent" style:font-name-asian="Calibri1" style:font-size-asian="11pt" style:font-name-complex="Calibri1"/>
    </style:style>
    <style:style style:name="P6" style:family="paragraph" style:parent-style-name="Standard">
      <style:paragraph-properties fo:margin-left="0cm" fo:margin-right="0cm" fo:margin-top="0cm" fo:margin-bottom="0cm" loext:contextual-spacing="false" fo:line-height="0.457cm" fo:text-align="start" style:justify-single-word="false" fo:text-indent="0cm" style:auto-text-indent="false">
        <style:tab-stops>
          <style:tab-stop style:position="3.662cm"/>
        </style:tab-stops>
      </style:paragraph-properties>
      <style:text-properties fo:color="#00000a" style:font-name="Calibri" fo:font-size="11pt" fo:letter-spacing="normal" officeooo:paragraph-rsid="00197e8f" fo:background-color="transparent" style:font-name-asian="Calibri1" style:font-size-asian="11pt" style:font-name-complex="Calibri1"/>
    </style:style>
    <style:style style:name="P7" style:family="paragraph" style:parent-style-name="Standard">
      <style:paragraph-properties fo:margin-left="0cm" fo:margin-right="0cm" fo:margin-top="0cm" fo:margin-bottom="0cm" loext:contextual-spacing="false" fo:line-height="0.457cm" fo:text-align="center" style:justify-single-word="false" fo:text-indent="0cm" style:auto-text-indent="false">
        <style:tab-stops>
          <style:tab-stop style:position="3.662cm"/>
        </style:tab-stops>
      </style:paragraph-properties>
      <style:text-properties fo:color="#00000a" style:font-name="Calibri" fo:font-size="11pt" fo:letter-spacing="normal" fo:background-color="transparent" style:font-name-asian="Calibri1" style:font-size-asian="11pt" style:font-name-complex="Calibri1"/>
    </style:style>
    <style:style style:name="P8" style:family="paragraph" style:parent-style-name="Standard">
      <style:paragraph-properties fo:margin-left="0cm" fo:margin-right="0cm" fo:margin-top="0cm" fo:margin-bottom="0cm" loext:contextual-spacing="false" fo:line-height="0.457cm" fo:text-align="start" style:justify-single-word="false" fo:text-indent="0cm" style:auto-text-indent="false">
        <style:tab-stops>
          <style:tab-stop style:position="3.662cm"/>
        </style:tab-stops>
      </style:paragraph-properties>
      <style:text-properties fo:color="#00000a" style:font-name="Calibri" fo:font-size="11pt" fo:letter-spacing="normal" officeooo:rsid="0015c492" officeooo:paragraph-rsid="0015c492" fo:background-color="transparent" style:font-name-asian="Calibri1" style:font-size-asian="11pt" style:font-name-complex="Calibri1"/>
    </style:style>
    <style:style style:name="P9" style:family="paragraph" style:parent-style-name="Standard">
      <style:paragraph-properties fo:margin-left="0cm" fo:margin-right="0cm" fo:margin-top="0cm" fo:margin-bottom="0cm" loext:contextual-spacing="false" fo:line-height="0.457cm" fo:text-align="start" style:justify-single-word="false" fo:text-indent="0cm" style:auto-text-indent="false">
        <style:tab-stops>
          <style:tab-stop style:position="3.662cm"/>
        </style:tab-stops>
      </style:paragraph-properties>
      <style:text-properties fo:color="#00000a" style:font-name="Calibri" fo:font-size="11pt" fo:letter-spacing="normal" officeooo:rsid="00175ee1" officeooo:paragraph-rsid="00175ee1" fo:background-color="transparent" style:font-name-asian="Calibri1" style:font-size-asian="11pt" style:font-name-complex="Calibri1"/>
    </style:style>
    <style:style style:name="P10" style:family="paragraph" style:parent-style-name="Standard">
      <style:paragraph-properties fo:margin-left="0cm" fo:margin-right="0cm" fo:margin-top="0cm" fo:margin-bottom="0cm" loext:contextual-spacing="false" fo:line-height="0.457cm" fo:text-align="start" style:justify-single-word="false" fo:text-indent="0cm" style:auto-text-indent="false">
        <style:tab-stops>
          <style:tab-stop style:position="3.662cm"/>
        </style:tab-stops>
      </style:paragraph-properties>
      <style:text-properties fo:color="#00000a" style:font-name="Calibri" fo:font-size="11pt" fo:letter-spacing="normal" officeooo:rsid="001912e6" officeooo:paragraph-rsid="001912e6" fo:background-color="transparent" style:font-name-asian="Calibri1" style:font-size-asian="11pt" style:font-name-complex="Calibri1"/>
    </style:style>
    <style:style style:name="P11" style:family="paragraph" style:parent-style-name="Standard">
      <style:paragraph-properties fo:margin-left="0cm" fo:margin-right="0cm" fo:margin-top="0cm" fo:margin-bottom="0cm" loext:contextual-spacing="false" fo:line-height="0.457cm" fo:text-align="start" style:justify-single-word="false" fo:text-indent="0cm" style:auto-text-indent="false">
        <style:tab-stops>
          <style:tab-stop style:position="3.662cm"/>
        </style:tab-stops>
      </style:paragraph-properties>
      <style:text-properties fo:color="#00000a" style:font-name="Calibri" fo:font-size="11pt" fo:letter-spacing="normal" officeooo:rsid="00197e8f" officeooo:paragraph-rsid="00197e8f" fo:background-color="transparent" style:font-name-asian="Calibri1" style:font-size-asian="11pt" style:font-name-complex="Calibri1"/>
    </style:style>
    <style:style style:name="P12" style:family="paragraph" style:parent-style-name="Standard">
      <style:paragraph-properties fo:margin-left="0cm" fo:margin-right="0cm" fo:margin-top="0cm" fo:margin-bottom="0cm" loext:contextual-spacing="false" fo:line-height="0.457cm" fo:text-align="start" style:justify-single-word="false" fo:text-indent="0cm" style:auto-text-indent="false">
        <style:tab-stops>
          <style:tab-stop style:position="3.662cm"/>
        </style:tab-stops>
      </style:paragraph-properties>
      <style:text-properties fo:color="#00000a" style:font-name="Calibri" fo:font-size="11pt" fo:letter-spacing="normal" officeooo:rsid="0019d680" officeooo:paragraph-rsid="0019d680" fo:background-color="transparent" style:font-name-asian="Calibri1" style:font-size-asian="11pt" style:font-name-complex="Calibri1"/>
    </style:style>
    <style:style style:name="P13" style:family="paragraph" style:parent-style-name="Standard">
      <style:paragraph-properties fo:margin-left="0cm" fo:margin-right="0cm" fo:margin-top="0cm" fo:margin-bottom="0cm" loext:contextual-spacing="false" fo:line-height="0.457cm" fo:text-align="start" style:justify-single-word="false" fo:text-indent="0cm" style:auto-text-indent="false">
        <style:tab-stops>
          <style:tab-stop style:position="3.662cm"/>
        </style:tab-stops>
      </style:paragraph-properties>
      <style:text-properties fo:color="#00000a" style:font-name="Calibri" fo:font-size="11pt" fo:letter-spacing="normal" fo:font-style="italic" fo:background-color="transparent" style:font-name-asian="Calibri1" style:font-size-asian="11pt" style:font-style-asian="italic" style:font-name-complex="Calibri1"/>
    </style:style>
    <style:style style:name="P14" style:family="paragraph" style:parent-style-name="Standard">
      <style:paragraph-properties fo:margin-left="0cm" fo:margin-right="0cm" fo:margin-top="0cm" fo:margin-bottom="0cm" loext:contextual-spacing="false" fo:line-height="0.457cm" fo:text-align="start" style:justify-single-word="false" fo:text-indent="0cm" style:auto-text-indent="false">
        <style:tab-stops>
          <style:tab-stop style:position="3.662cm"/>
        </style:tab-stops>
      </style:paragraph-properties>
      <style:text-properties fo:color="#00000a" style:font-name="Calibri" fo:font-size="11pt" fo:letter-spacing="normal" fo:font-style="italic" officeooo:paragraph-rsid="00197e8f" fo:background-color="transparent" style:font-name-asian="Calibri1" style:font-size-asian="11pt" style:font-style-asian="italic" style:font-name-complex="Calibri1"/>
    </style:style>
    <style:style style:name="P15" style:family="paragraph" style:parent-style-name="Standard">
      <style:paragraph-properties fo:margin-left="0cm" fo:margin-right="0cm" fo:margin-top="0cm" fo:margin-bottom="0cm" loext:contextual-spacing="false" fo:line-height="0.457cm" fo:text-align="start" style:justify-single-word="false" fo:text-indent="0cm" style:auto-text-indent="false">
        <style:tab-stops>
          <style:tab-stop style:position="3.662cm"/>
        </style:tab-stops>
      </style:paragraph-properties>
      <style:text-properties fo:color="#00000a" style:font-name="Calibri" fo:font-size="11pt" fo:letter-spacing="normal" fo:font-style="italic" officeooo:rsid="00197e8f" officeooo:paragraph-rsid="00197e8f" fo:background-color="transparent" style:font-name-asian="Calibri1" style:font-size-asian="11pt" style:font-style-asian="italic" style:font-name-complex="Calibri1"/>
    </style:style>
    <style:style style:name="P16" style:family="paragraph" style:parent-style-name="Standard">
      <style:paragraph-properties fo:margin-left="0cm" fo:margin-right="0cm" fo:margin-top="0cm" fo:margin-bottom="0cm" loext:contextual-spacing="false" fo:line-height="0.457cm" fo:text-align="start" style:justify-single-word="false" fo:text-indent="0cm" style:auto-text-indent="false"/>
      <style:text-properties fo:color="#00000a" style:font-name="Calibri" fo:font-size="11pt" fo:letter-spacing="normal" fo:font-weight="bold" fo:background-color="transparent" style:font-name-asian="Calibri1" style:font-size-asian="11pt" style:font-weight-asian="bold" style:font-name-complex="Calibri1"/>
    </style:style>
    <style:style style:name="P17" style:family="paragraph" style:parent-style-name="Standard">
      <style:paragraph-properties fo:margin-left="0cm" fo:margin-right="0cm" fo:margin-top="0cm" fo:margin-bottom="0cm" loext:contextual-spacing="false" fo:line-height="0.457cm" fo:text-align="start" style:justify-single-word="false" fo:text-indent="0cm" style:auto-text-indent="false"/>
      <style:text-properties fo:color="#00000a" style:font-name="Calibri" fo:font-size="14pt" fo:letter-spacing="normal" fo:background-color="transparent" style:font-name-asian="Calibri1" style:font-size-asian="14pt" style:font-name-complex="Calibri1"/>
    </style:style>
    <style:style style:name="P18" style:family="paragraph" style:parent-style-name="Standard">
      <style:paragraph-properties fo:margin-left="0cm" fo:margin-right="0cm" fo:margin-top="0cm" fo:margin-bottom="0cm" loext:contextual-spacing="false" fo:line-height="0.457cm" fo:text-align="start" style:justify-single-word="false" fo:text-indent="0cm" style:auto-text-indent="false">
        <style:tab-stops>
          <style:tab-stop style:position="3.662cm"/>
        </style:tab-stops>
      </style:paragraph-properties>
      <style:text-properties fo:color="#00000a" style:font-name="Calibri" fo:font-size="13pt" fo:letter-spacing="normal" fo:font-weight="bold" officeooo:rsid="00175ee1" officeooo:paragraph-rsid="00175ee1" fo:background-color="transparent" style:font-name-asian="Calibri1" style:font-size-asian="13pt" style:font-weight-asian="bold" style:font-name-complex="Calibri1" style:font-size-complex="13pt" style:font-weight-complex="bold"/>
    </style:style>
    <style:style style:name="P19" style:family="paragraph" style:parent-style-name="Standard">
      <style:paragraph-properties fo:margin-left="0.635cm" fo:margin-right="0cm" fo:margin-top="0cm" fo:margin-bottom="0cm" loext:contextual-spacing="false" fo:line-height="0.457cm" fo:text-align="start" style:justify-single-word="false" fo:text-indent="0cm" style:auto-text-indent="false">
        <style:tab-stops>
          <style:tab-stop style:position="3.662cm"/>
        </style:tab-stops>
      </style:paragraph-properties>
      <style:text-properties fo:color="#00000a" style:font-name="Calibri" fo:font-size="11pt" fo:letter-spacing="normal" fo:background-color="transparent" style:font-name-asian="Calibri1" style:font-size-asian="11pt" style:font-name-complex="Calibri1"/>
    </style:style>
    <style:style style:name="P20" style:family="paragraph" style:parent-style-name="Standard" style:master-page-name="Standard">
      <style:paragraph-properties fo:margin-left="0cm" fo:margin-right="0cm" fo:margin-top="0cm" fo:margin-bottom="0cm" loext:contextual-spacing="false" fo:line-height="0.457cm" fo:text-align="center" style:justify-single-word="false" fo:text-indent="0cm" style:auto-text-indent="false" style:page-number="auto"/>
      <style:text-properties fo:color="#00000a" style:font-name="Calibri" fo:font-size="16pt" fo:letter-spacing="normal" style:text-underline-style="solid" style:text-underline-width="auto" style:text-underline-color="font-color" fo:font-weight="bold" fo:background-color="transparent" style:font-name-asian="Calibri1" style:font-size-asian="16pt" style:font-weight-asian="bold" style:font-name-complex="Calibri1" style:font-size-complex="16pt" style:font-weight-complex="bold"/>
    </style:style>
    <style:style style:name="P21" style:family="paragraph" style:parent-style-name="Standard">
      <style:paragraph-properties fo:margin-left="0cm" fo:margin-right="0cm" fo:margin-top="0cm" fo:margin-bottom="0cm" loext:contextual-spacing="false" fo:line-height="0.457cm" fo:text-align="start" style:justify-single-word="false" fo:text-indent="0cm" style:auto-text-indent="false">
        <style:tab-stops>
          <style:tab-stop style:position="3.662cm"/>
        </style:tab-stops>
      </style:paragraph-properties>
      <style:text-properties fo:color="#00000a" style:font-name="Calibri" fo:font-size="11pt" fo:letter-spacing="normal" officeooo:rsid="00175ee1" officeooo:paragraph-rsid="00175ee1" fo:background-color="transparent" style:font-name-asian="Calibri1" style:font-size-asian="11pt" style:font-name-complex="Calibri1"/>
    </style:style>
    <style:style style:name="P22" style:family="paragraph" style:parent-style-name="Standard">
      <style:paragraph-properties fo:margin-left="0cm" fo:margin-right="0cm" fo:margin-top="0cm" fo:margin-bottom="0cm" loext:contextual-spacing="false" fo:line-height="0.457cm" fo:text-align="start" style:justify-single-word="false" fo:text-indent="0cm" style:auto-text-indent="false"/>
      <style:text-properties fo:color="#00000a" style:font-name="Calibri" fo:font-size="11pt" fo:letter-spacing="normal" fo:background-color="transparent" style:font-name-asian="Calibri1" style:font-size-asian="11pt" style:font-name-complex="Calibri1"/>
    </style:style>
    <style:style style:name="P23" style:family="paragraph" style:parent-style-name="Standard">
      <style:paragraph-properties fo:margin-left="0cm" fo:margin-right="0cm" fo:margin-top="0cm" fo:margin-bottom="0cm" loext:contextual-spacing="false" fo:line-height="0.457cm" fo:text-align="start" style:justify-single-word="false" fo:text-indent="0cm" style:auto-text-indent="false"/>
      <style:text-properties fo:color="#00000a" style:font-name="Calibri" fo:font-size="11pt" fo:letter-spacing="normal" officeooo:paragraph-rsid="001cb86e" fo:background-color="transparent" style:font-name-asian="Calibri1" style:font-size-asian="11pt" style:font-name-complex="Calibri1"/>
    </style:style>
    <style:style style:name="P24" style:family="paragraph" style:parent-style-name="Standard">
      <style:paragraph-properties fo:margin-left="0cm" fo:margin-right="0cm" fo:margin-top="0cm" fo:margin-bottom="0cm" loext:contextual-spacing="false" fo:line-height="0.457cm" fo:text-align="start" style:justify-single-word="false" fo:text-indent="0cm" style:auto-text-indent="false"/>
      <style:text-properties fo:color="#00000a" style:font-name="Calibri" fo:font-size="11pt" fo:letter-spacing="normal" officeooo:rsid="001d0431" officeooo:paragraph-rsid="001d0431" fo:background-color="transparent" style:font-name-asian="Calibri1" style:font-size-asian="11pt" style:font-name-complex="Calibri1"/>
    </style:style>
    <style:style style:name="P25" style:family="paragraph" style:parent-style-name="Standard">
      <style:paragraph-properties fo:margin-left="0cm" fo:margin-right="0cm" fo:margin-top="0cm" fo:margin-bottom="0cm" loext:contextual-spacing="false" fo:line-height="0.457cm" fo:text-align="start" style:justify-single-word="false" fo:text-indent="0cm" style:auto-text-indent="false">
        <style:tab-stops>
          <style:tab-stop style:position="3.662cm"/>
        </style:tab-stops>
      </style:paragraph-properties>
      <style:text-properties fo:color="#00000a" style:font-name="Calibri" fo:font-size="11pt" fo:letter-spacing="normal" fo:font-style="normal" officeooo:rsid="00197e8f" officeooo:paragraph-rsid="00197e8f" fo:background-color="transparent" style:font-name-asian="Calibri1" style:font-size-asian="11pt" style:font-style-asian="normal" style:font-name-complex="Calibri1" style:font-style-complex="normal"/>
    </style:style>
    <style:style style:name="P26" style:family="paragraph" style:parent-style-name="Standard">
      <style:paragraph-properties fo:margin-left="0cm" fo:margin-right="0cm" fo:margin-top="0cm" fo:margin-bottom="0cm" loext:contextual-spacing="false" fo:line-height="0.457cm" fo:text-align="center" style:justify-single-word="false" fo:text-indent="0cm" style:auto-text-indent="false"/>
      <style:text-properties fo:color="#00000a" style:font-name="Calibri" fo:font-size="16pt" fo:letter-spacing="normal" style:text-underline-style="solid" style:text-underline-width="auto" style:text-underline-color="font-color" fo:font-weight="bold" fo:background-color="transparent" style:font-name-asian="Calibri1" style:font-size-asian="16pt" style:font-weight-asian="bold" style:font-name-complex="Calibri1" style:font-size-complex="16pt" style:font-weight-complex="bold"/>
    </style:style>
    <style:style style:name="P27" style:family="paragraph" style:parent-style-name="Standard">
      <style:paragraph-properties fo:margin-left="0cm" fo:margin-right="0cm" fo:margin-top="0cm" fo:margin-bottom="0cm" loext:contextual-spacing="false" fo:line-height="0.457cm" fo:text-align="start" style:justify-single-word="false" fo:text-indent="0cm" style:auto-text-indent="false"/>
    </style:style>
    <style:style style:name="P28" style:family="paragraph" style:parent-style-name="Standard">
      <style:paragraph-properties fo:margin-left="0cm" fo:margin-right="0cm" fo:margin-top="0cm" fo:margin-bottom="0cm" loext:contextual-spacing="false" fo:line-height="0.457cm" fo:text-align="start" style:justify-single-word="false" fo:text-indent="0cm" style:auto-text-indent="false"/>
      <style:text-properties officeooo:paragraph-rsid="001d0431"/>
    </style:style>
    <style:style style:name="P29" style:family="paragraph" style:parent-style-name="Standard" style:list-style-name="WWNum3">
      <style:paragraph-properties fo:margin-left="1.27cm" fo:margin-right="0cm" fo:margin-top="0cm" fo:margin-bottom="0cm" loext:contextual-spacing="false" fo:line-height="0.457cm" fo:text-align="start" style:justify-single-word="false" fo:text-indent="-0.635cm" style:auto-text-indent="false">
        <style:tab-stops>
          <style:tab-stop style:position="3.662cm"/>
        </style:tab-stops>
      </style:paragraph-properties>
      <style:text-properties fo:color="#00000a" style:font-name="Calibri" fo:font-size="11pt" fo:letter-spacing="normal" fo:background-color="transparent" style:font-name-asian="Calibri1" style:font-size-asian="11pt" style:font-name-complex="Calibri1"/>
    </style:style>
    <style:style style:name="P30" style:family="paragraph" style:parent-style-name="Standard" style:list-style-name="WWNum5">
      <style:paragraph-properties fo:margin-left="1.27cm" fo:margin-right="0cm" fo:margin-top="0cm" fo:margin-bottom="0cm" loext:contextual-spacing="false" fo:line-height="0.457cm" fo:text-align="start" style:justify-single-word="false" fo:text-indent="-0.635cm" style:auto-text-indent="false">
        <style:tab-stops>
          <style:tab-stop style:position="3.662cm"/>
        </style:tab-stops>
      </style:paragraph-properties>
      <style:text-properties fo:color="#00000a" style:font-name="Calibri" fo:font-size="11pt" fo:letter-spacing="normal" fo:background-color="transparent" style:font-name-asian="Calibri1" style:font-size-asian="11pt" style:font-name-complex="Calibri1"/>
    </style:style>
    <style:style style:name="P31" style:family="paragraph" style:parent-style-name="Standard" style:list-style-name="WWNum3">
      <style:paragraph-properties fo:margin-left="1.27cm" fo:margin-right="0cm" fo:margin-top="0cm" fo:margin-bottom="0cm" loext:contextual-spacing="false" fo:line-height="0.457cm" fo:text-align="start" style:justify-single-word="false" fo:text-indent="-0.635cm" style:auto-text-indent="false">
        <style:tab-stops>
          <style:tab-stop style:position="3.662cm"/>
        </style:tab-stops>
      </style:paragraph-properties>
    </style:style>
    <style:style style:name="T1" style:family="text">
      <style:text-properties fo:color="#00000a" style:font-name="Calibri" fo:font-size="11pt" fo:letter-spacing="normal" fo:background-color="transparent" loext:char-shading-value="0" style:font-name-asian="Calibri1" style:font-size-asian="11pt" style:font-name-complex="Calibri1"/>
    </style:style>
    <style:style style:name="T2" style:family="text">
      <style:text-properties fo:color="#00000a" style:font-name="Calibri" fo:font-size="11pt" fo:letter-spacing="normal" fo:font-weight="bold" fo:background-color="transparent" loext:char-shading-value="0" style:font-name-asian="Calibri1" style:font-size-asian="11pt" style:font-weight-asian="bold" style:font-name-complex="Calibri1"/>
    </style:style>
    <style:style style:name="T3" style:family="text">
      <style:text-properties fo:color="#00000a" style:font-name="Calibri" fo:font-size="12pt" fo:letter-spacing="normal" fo:font-weight="bold" officeooo:rsid="001d0431" fo:background-color="transparent" loext:char-shading-value="0" style:font-name-asian="Calibri1" style:font-size-asian="12pt" style:font-weight-asian="bold" style:font-name-complex="Calibri1"/>
    </style:style>
    <style:style style:name="T4" style:family="text">
      <style:text-properties fo:color="#00000a" style:font-name="Calibri" fo:font-size="14pt" fo:letter-spacing="normal" fo:background-color="transparent" loext:char-shading-value="0" style:font-name-asian="Calibri1" style:font-size-asian="14pt" style:font-name-complex="Calibri1"/>
    </style:style>
    <style:style style:name="T5" style:family="text">
      <style:text-properties fo:color="#ff0000" style:font-name="Calibri" fo:font-size="11pt" fo:letter-spacing="normal" fo:font-weight="bold" fo:background-color="transparent" loext:char-shading-value="0" style:font-name-asian="Calibri1" style:font-size-asian="11pt" style:font-weight-asian="bold" style:font-name-complex="Calibri1"/>
    </style:style>
    <style:style style:name="T6" style:family="text">
      <style:text-properties officeooo:rsid="0015c492"/>
    </style:style>
    <style:style style:name="T7" style:family="text">
      <style:text-properties officeooo:rsid="0015f533"/>
    </style:style>
    <style:style style:name="T8" style:family="text">
      <style:text-properties style:text-underline-style="solid" style:text-underline-width="auto" style:text-underline-color="font-color"/>
    </style:style>
    <style:style style:name="T9" style:family="text">
      <style:text-properties officeooo:rsid="001912e6"/>
    </style:style>
    <style:style style:name="T10" style:family="text">
      <style:text-properties officeooo:rsid="00197e8f"/>
    </style:style>
    <style:style style:name="T11" style:family="text">
      <style:text-properties officeooo:rsid="0019d680"/>
    </style:style>
    <style:style style:name="T12" style:family="text">
      <style:text-properties officeooo:rsid="001bb8b7"/>
    </style:style>
    <style:style style:name="T13" style:family="text">
      <style:text-properties officeooo:rsid="001cb86e"/>
    </style:style>
    <style:style style:name="T14" style:family="text">
      <style:text-properties officeooo:rsid="001d043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26"/>
      <text:p text:style-name="P26"/>
      <text:p text:style-name="P26">Autobiographie rêvée d’André Ora</text:p>
      <text:p text:style-name="P2"/>
      <text:p text:style-name="P2"/>
      <text:p text:style-name="P2">André Ora se coucha ce soir pensant à sa vie, il en était heureux et attendait sa mort.</text:p>
      <text:p text:style-name="P2">Il se la remémora</text:p>
      <text:p text:style-name="P2">comme un rêve dont il se nourrissait.</text:p>
      <text:p text:style-name="P2">Rêve enneigé et clair parallèle à son espace rétréci</text:p>
      <text:p text:style-name="P2">matin de vie si voilée par le temps enveloppé</text:p>
      <text:p text:style-name="P2"/>
      <text:p text:style-name="P2">Vers ses vingt ans, on lui diagnostiqua une mélancolie anxieuse qui allait l’achever en enfantant sa mortalité, bien au-delà de lui-même et inhumainement comprise. Il prit peur, et cet effroi enfanta sa mortalité. Dans cet éclat d’effroi et de panique il perdit le contrôle de sa mort. </text:p>
      <text:p text:style-name="P2">Toute sa vie il se demanda quelle voie il aurait pu prendre. Il ne le sut jusqu’à ce jour jamais.</text:p>
      <text:p text:style-name="P2">Il fût très fier de sa maladie qui détruisait ses incohérences, de cette folie où se nichait sa raison.</text:p>
      <text:p text:style-name="P2">Il était bon partout, ou nulle part. Partout où il mettait les pieds on s’en remettait à son génie lumineux. Or Ora ne faisait jamais rien. Il passait ses journées à rêver à ses rêves, machinant ses cheveux collants comme les plis d’une robe douce</text:p>
      <text:p text:style-name="P2">ou comme des choses à catégoriser.</text:p>
      <text:p text:style-name="P2"/>
      <text:p text:style-name="P2">Pendant que la guerre sévissait dans tout le pays, il n’arrivait pas à prendre une décision. Voulait-il être, ou ne pas être, être l’homme réduit à l’état de chose de la Nature, homme qui enfin rentre dans le monde, contemplatif et objet de sa contemplation, à jamais comme une fourmis, à jamais comme une brebis, l’homme qui n’est plus homme, ou néantisé érigé comme homme, dans un combat perpétuel, fatiguant combattant et joueur ?</text:p>
      <text:p text:style-name="P2">Il voulait se faire désirer, se faire sublimer dans la beauté pure si elle existe se dit-il, se faire aimer d’une jouissance imaginaire.</text:p>
      <text:p text:style-name="P2">Il voulait enfin exister, mais sans le fardeau de l’existence et ce qu’elle impliquait dans le monde social si douloureux.</text:p>
      <text:p text:style-name="P2"/>
      <text:p text:style-name="P2"/>
      <text:p text:style-name="P2">Sa chambre ressemblait à une tâche. Un néant sale où il se baignait.</text:p>
      <text:p text:style-name="P2">L’intérieur de sa bouche pullulait de dégoût.</text:p>
      <text:p text:style-name="P2">Expliquer sa maladie revient à expliquer ses inconsistances et ses substances.</text:p>
      <text:p text:style-name="P2">Voilà comment il la décrivait :</text:p>
      <text:p text:style-name="P2">Un trou béat dans lequel il trouvait un bonheur malsain. </text:p>
      <text:p text:style-name="P2"/>
      <text:p text:style-name="P2">Cette chambre était son antre d’obscurité, rassurant cocon d’habitudes. </text:p>
      <text:p text:style-name="P2">Le matin il se leva et trouva une tâche rouge sur son lit.</text:p>
      <text:p text:style-name="P2">Déjà sa déraison se propageait de son esprit à son corps.</text:p>
      <text:p text:style-name="P2"/>
      <text:p text:style-name="P2"><text:soft-page-break/>Sa maladie le cloua. A son lit et à cette saleté hantante.</text:p>
      <text:p text:style-name="P2"/>
      <text:p text:style-name="P2">Il devait assumer tous les rôles qu’on lui prétait de sa grandeur qui n’était qu’une illusion.</text:p>
      <text:p text:style-name="P2">Cherchant à tâton son plus sublime talent, il se rendit compte que sa réflexion était de lui ce qui était lui. Il se trouva un goût pour le choix de ses mots, reflet pur de sa réflexion.</text:p>
      <text:p text:style-name="P2"/>
      <text:p text:style-name="P2">De sa vivace existence il se rappelait un<text:span text:style-name="T14">e fois</text:span> qu’il avait vu et qui s’affichait comme essentiel, un regard de combat et d’instable équilibre entre la vie et la mort.</text:p>
      <text:p text:style-name="P2">Et dans cette course effrénée pour la vie, c’est au final le temps et la mortalité qui l’emportaient.</text:p>
      <text:p text:style-name="P2"/>
      <text:p text:style-name="P2"/>
      <text:p text:style-name="P1"><text:span text:style-name="T1">Il voulait écrire un livre, sans savoir exactement de quoi il devait ou de quoi il voulait parler.</text:span><text:span text:style-name="T2"> Il se demanda s’il ne devrait pas relater les évènements qui l’avaient conçû, ainsi remarquer sa vie, nommer son existence et ce dont elle était composée. </text:span></text:p>
      <text:p text:style-name="P28"><text:span text:style-name="T3">Ecrire un livre, ou alors supposer qu’écrire c’est faire quelque chose, comme espérer que manger c’était faire quelque chose. </text:span></text:p>
      <text:p text:style-name="P24">Faire quelque chose d’étrange, en tout cas c’était son sentiment : faire quelque chose pour le monde. </text:p>
      <text:p text:style-name="P2"/>
      <text:p text:style-name="P2"/>
      <text:p text:style-name="P1"><text:span text:style-name="T2">Il se décida donc à tenir une sorte de journal, mais il ne voulait pas tomber dans le piège de la fiction, quand ce qui est écrit n’est plus vraiment toi, tandis qu’il l’est </text:span><text:span text:style-name="T5">vraiment</text:span><text:span text:style-name="T2"> quand même.</text:span></text:p>
      <text:p text:style-name="P16">Il voulait donc le rendre surréel voir imaginé, à travers toute sorte d’instrument, dans toute sorte de composition.</text:p>
      <text:p text:style-name="P1"><text:span text:style-name="T2">Il s’imagina le maximum que ça pouvait être, réfléchissant de toute son âme et de tout son corps, </text:span><text:span text:style-name="T1">ses mouvements devenant nerveux instinctifs, soumis à un instant où il était dépassé par la puissance de son envie, dépassé par la conscience de son humanité animale sauvage</text:span></text:p>
      <text:p text:style-name="P1"><text:span text:style-name="T1">Son ventre se courbait à ses fantasmes, se rendant compte de la vérité de l’humanité, passionnée entre humanité et animalité</text:span><text:span text:style-name="T4"> (</text:span><text:span text:style-name="T1">qui était plus globale que l’humanité qui rendait compte de la supériorité de classement, tant nous étions devenus sur ce que nous avions créé</text:span><text:span text:style-name="T4">), passionné comme Homme, passionné comme animal.</text:span></text:p>
      <text:p text:style-name="P17">Son corps d’instinct suivait son esprit, et son esprit alimentait son corps.</text:p>
      <text:p text:style-name="P2"/>
      <text:p text:style-name="P2"/>
      <text:p text:style-name="P2"/>
      <text:p text:style-name="P2"/>
      <text:p text:style-name="P2"/>
      <text:p text:style-name="P2">A la question de la divinité il n’eut pas de réponse que de questions…</text:p>
      <text:p text:style-name="P2"/>
      <text:p text:style-name="P2"/>
      <text:p text:style-name="P2">Chaque mot peut vouloir tout dire, sachant que l’explication qui la signifie est <text:soft-page-break/>étroitement sensible.</text:p>
      <text:p text:style-name="P2">Ainsi, notre compréhension personnelle d’un mot et la conception de l’individu qui nous l’adresse ou inversement, s’heurtent, et créent deux filtres entre nous.</text:p>
      <text:p text:style-name="P2">Le dialogue parfait parait impossible. Il avait l’ambition de le rendre possible.</text:p>
      <text:p text:style-name="P2">Mêler aux sentiments l’intelligence de leur accessibilité, l’intelligibilité, voilà un domaine dans lequel il voulait faire ses preuves.</text:p>
      <text:p text:style-name="P2">Se rapprocher le plus possible du monde, en le liant à l’Homme, en s’y liant lui-même.</text:p>
      <text:p text:style-name="P2"/>
      <text:p text:style-name="P2"/>
      <text:p text:style-name="P2"/>
      <text:p text:style-name="P2">Il entreprit ce journal pour ses raisons là.</text:p>
      <text:p text:style-name="P2">Face à la blancheur rassurante car habituelle, il tenta de projeter ce qui l’avait dernièrement fasciné.</text:p>
      <text:p text:style-name="P2">Il repensa à une image qui devint une histoire.</text:p>
      <text:p text:style-name="P23">- <text:span text:style-name="T13">Y’a</text:span> corps</text:p>
      <text:p text:style-name="P23">- <text:span text:style-name="T13">Y’a quoi ?</text:span></text:p>
      <text:p text:style-name="P23">- <text:span text:style-name="T13">Un corps en sang</text:span></text:p>
      <text:p text:style-name="P23"/>
      <text:p text:style-name="P23"><text:span text:style-name="T13">E</text:span>n sang, dans un désert de cailloux beiges et poussiéreux, scène iconique et irréelle</text:p>
      <text:p text:style-name="P2">Petite enfant qui siégeait telle un cadavre dans ses boyaux rouges</text:p>
      <text:p text:style-name="P2">Parfumée de veines bleues presque plus</text:p>
      <text:p text:style-name="P2">Théâtre de la mort</text:p>
      <text:p text:style-name="P2">Où en roi se tenait son regard</text:p>
      <text:p text:style-name="P2"/>
      <text:p text:style-name="P2">Cette image remua et dressa sa haine, il voulait maintenant la dépeindre</text:p>
      <text:p text:style-name="P2">Dépeindre sa robe son allure</text:p>
      <text:p text:style-name="P2"/>
      <text:p text:style-name="P2">Des fourmis lui montait aux pieds, sentiment de rareté tellement il était rare.</text:p>
      <text:p text:style-name="P2">Sentiment criant</text:p>
      <text:p text:style-name="P2"/>
      <text:p text:style-name="P2"/>
      <text:p text:style-name="P2">Il se dit qu’il devait faire quelque chose. </text:p>
      <text:p text:style-name="P2">Il <text:span text:style-name="T13">mit</text:span> deux jours à se mettre en tête une solution, se demandant s’il devait en prendre une déjà existante tentant juste de gagner du temps pendant que tout dans sa tête s’activait, ou s’il devait en créer une et menée son existence sur celle-ci, la considérant comme majeure de son existence.</text:p>
      <text:p text:style-name="P2">Il finit par se dire qu’il allait aider superficiellement, laissant ainsi son corps esclave et esprit roi, en rejoignant la guerre, devenant corporellement néantisé. (Ainsi le corps n’existe plus que comme existant, monopolisant et équilibrant le néant, ainsi que son esprit puisse vaquer à ses occupations et faire murir son idée, s’il faut en avoir une même, et s’il peut y en avoir plusieurs)</text:p>
      <text:p text:style-name="P2">Il se leva ce troisième matin et mécaniquement, calculant le condensé de ses deux jours de réflexion en un instant primaire de compréhension totale, il se décidait à partir.</text:p>
      <text:p text:style-name="P2">Il mit deux jours à faire ses affaires, réfléchir à nouveau, dirigé par le postulat de base qui lui imposait d’y aller, mais auquel il pouvait se dégager par <text:soft-page-break/>volonté.</text:p>
      <text:p text:style-name="P1"><text:span text:style-name="T1">Une fois faîtes il prit rendez vous <text:s/>et finalement fut programmer au départ très rapidement.</text:span></text:p>
      <text:p text:style-name="P2">Son avion décolla.</text:p>
      <text:p text:style-name="P2">A partir de là c’était fini d’une partie de sa vie, (non immédiatement mais progressivement, à partir de ce départ forcé.)</text:p>
      <text:p text:style-name="P2">La vie de son irréalité.</text:p>
      <text:p text:style-name="P2"/>
      <text:p text:style-name="P2"/>
      <text:p text:style-name="P2"/>
      <text:p text:style-name="P2">II </text:p>
      <text:p text:style-name="P2"/>
      <text:p text:style-name="P2"/>
      <text:p text:style-name="P2">Entrée dans le désert, dissonant de celui qu’il s’imaginait.</text:p>
      <text:p text:style-name="P2">La tristesse infime le surpasse. La beauté si présente, pourtant il voulait pleurer.</text:p>
      <text:p text:style-name="P3">Il regarde à droite, à gauche, ne voyait que le regard identique de Laszlo dans lequel il trouve le sentiment indescriptible qu’il ressent.</text:p>
      <text:p text:style-name="P3"/>
      <text:p text:style-name="P3">Son ami, son vrai ami, intense et droit, le dos à peine en arrière, le ventre à peine en avant.</text:p>
      <text:p text:style-name="P3"/>
      <text:p text:style-name="P3"/>
      <text:p text:style-name="P3">Lazslo avait 29 ans, soit 5 de plus que lui. Il était d’une beauté charismatique, qui revenait moins à ses traits qu’à son intelligence physique et mentale, cet esprit qu’André redoutait et aimait, esprit systémisé de logique intelligente, bel esprit de substance. Laszlo était le miroir d’André autant qu’André espérait être le sien. L’esprit de Laszlo était aussi clair que celui d’André était indécis et flou. Dans les deux cas c’était volontaire, l’un ne pouvait exister sans l’autre, et à deux ils pensaient se rapprocher de la perfection, et combler les trous de la solitude. A deux ils changeaient le monde, malheureusement ils n’étaient pas que deux. <text:s/></text:p>
      <text:p text:style-name="P3">Se mêlaient à eux les jeux d’hypocrisie et de jeu de tous les autres dans lesquels ils étaient entrainés.</text:p>
      <text:p text:style-name="P3"/>
      <text:p text:style-name="P3">Cet ami si près de la Justice et de la réalité, si loin de cette peut-être fausse réalité qu’André adulait, celle de l’incensé immoral.</text:p>
      <text:p text:style-name="P3">Incompatissant hurleur qui ne hurlait</text:p>
      <text:p text:style-name="P3"/>
      <text:p text:style-name="P3">Comme des acteurs ils jouaient de leur rôle, se donnant la réplique à l’infini. Se donnant sens l’un à l’autre, étant l’un et l’autre. C’était ce qu’Ora voyait.</text:p>
      <text:p text:style-name="P3">A la fois rigoureux et perméables l’un et l’autre mais d’expressions différentes. </text:p>
      <text:p text:style-name="P3"/>
      <text:p text:style-name="P3">Parfois Ora se sentait si maltraité qu’il ne savait plus s’il lisait dans Lazslo de la haine, de la mour, ou juste un homme qui se cherchait, bien hors et delà de lui. </text:p>
      <text:p text:style-name="P3"/>
      <text:p text:style-name="P3"/>
      <text:p text:style-name="P3"/>
      <text:p text:style-name="P3"><text:soft-page-break/></text:p>
      <text:p text:style-name="P3"/>
      <text:p text:style-name="P3">Il y a une hiérarchie à la guerre, Ora l'apprit le plus durement possible, en en léchant le sol.</text:p>
      <text:p text:style-name="P3">Il léchait chaque jour le sol de la hiérarchie, et ramassait les déjections de ses pères.</text:p>
      <text:p text:style-name="P3">- Oui chef !</text:p>
      <text:p text:style-name="P3">- Oui frère <text:s/>!</text:p>
      <text:p text:style-name="P3">- je mangerai vos déjections.</text:p>
      <text:p text:style-name="P3"/>
      <text:p text:style-name="P3">Ora la serpillère. </text:p>
      <text:p text:style-name="P3">La hierarchie n'était pas en cercle, mais elle n'était pas en pyramide. Ce n'etait pas pics qui réunissaient l'harmonie. </text:p>
      <text:p text:style-name="P3"/>
      <text:p text:style-name="P3">- Lazslo je ne peux plus rester</text:p>
      <text:p text:style-name="P3">Rien ici ne me rappelle mon humanité</text:p>
      <text:p text:style-name="P3">Je dois m’enfuir</text:p>
      <text:p text:style-name="P3">Je veux que tu partes avec moi, car sans toi je ne pourrai pas me débrouiller</text:p>
      <text:p text:style-name="P3">J’ai besoin que tu fasses ça pour moi, j’ai besoin que tu te sacrifies pour que je puisse vivre</text:p>
      <text:p text:style-name="P3">Je meurs ici, je suis en train de mourir</text:p>
      <text:p text:style-name="P3">J’arrive plus à imaginer rien d’autre que ce qu’il se passe, comme si mon esprit ne voulait réagir plus qu’à mon corps.</text:p>
      <text:p text:style-name="P3">J’ai plus envie de mourir, j’ai envie d’arrêter de vivre.</text:p>
      <text:p text:style-name="P3"/>
      <text:p text:style-name="P3"/>
      <text:p text:style-name="P3">Sa réflexion semble dégraisser.</text:p>
      <text:p text:style-name="P3"/>
      <text:p text:style-name="P3"/>
      <text:p text:style-name="P3"/>
      <text:p text:style-name="P3"/>
      <text:p text:style-name="P3">Le soldat abattit le soldat. Un corps familier qui tombe par le sang, gicle et asperge le sol, le visage du presqu’homme qui meurt</text:p>
      <text:p text:style-name="P3">Enfin tous se rendent compte de l’acte solitaire de la tuerie</text:p>
      <text:p text:style-name="P3">Un silence, puis les coups s’abattent de toutes parts, le bruit bride l’espace et sature l’atmosphère, martèlement musical, empreinte de la gachette. De ce meurtre isolé naquit une armée de mort-vivants ni hommes ni esclaves, des chiens de guerre chien de garde</text:p>
      <text:p text:style-name="P3">Lazslo resta les yeux neutres, les miens se bridèrent violemment</text:p>
      <text:p text:style-name="P3">Tous les regards assistent à cette scène, tous restaient aveugles et les mains agissant sur les armes d’une mécanique infaillible d’adrénaline</text:p>
      <text:p text:style-name="P3"/>
      <text:p text:style-name="P3">- C’est maintenant ? me dit Lazslo</text:p>
      <text:p text:style-name="P3">Je freine brutalement</text:p>
      <text:p text:style-name="P3">Je ne vois que la poussière</text:p>
      <text:p text:style-name="P3">Mon volant se tourne sous la pression de mes mains et je fais demi-tour. Je suis face à toutes les voitures alliées, je vois tous les regards maintenant vissés sur moi, les bouches s’entrouvrir pour hurler la trahison, les visages se décomposent de frayeur. En partant je les abandonne, je leur barre la route, je les empêche d’avancer, je les condamne au chaos, peut-être même à la <text:soft-page-break/>mort, pire à la défaite. </text:p>
      <text:p text:style-name="P3">J’accélère d’un pied mais ne sens plus mon cœur, ou bien ne sens que lui qui m’étrangle</text:p>
      <text:p text:style-name="P3">Tous me regardent incompréhensifs, eux doivent s’arrêter pour ne pas risquer de me rentrer dedans, leurs coups cessent par obligation, tandis que les ennemis s’abattent d’autant plus guerrier et vengeur, d’autant plus vainqueurs.</text:p>
      <text:p text:style-name="P3">Je vois la route devant moi, route longue et presque droite, je repère les quelques cailloux que je dois éviter, quelques voitures qui sont mes frères que je vais échapper</text:p>
      <text:p text:style-name="P3">Je regarde Lazslo, la voiture accélère</text:p>
      <text:p text:style-name="P3">Nous ne sommes que nous, le reste est néant, le reste est chaos, laissé mort-né</text:p>
      <text:p text:style-name="P3"/>
      <text:p text:style-name="P3"/>
      <text:p text:style-name="P3">La voiture accélère encore, la poussière la rend invisible, le moteur n’est plus que normalité dans ce chaos.</text:p>
      <text:p text:style-name="P3">Je regarde Lazlo encore et vois mes yeux dans les siens.</text:p>
      <text:p text:style-name="P3">C’est moi Lazlo.</text:p>
      <text:p text:style-name="P3"/>
      <text:p text:style-name="P3"/>
      <text:p text:style-name="P3"/>
      <text:p text:style-name="P3"/>
      <text:p text:style-name="P3"/>
      <text:p text:style-name="P3"/>
      <text:p text:style-name="P3">III</text:p>
      <text:p text:style-name="P3"/>
      <text:p text:style-name="P3"/>
      <text:p text:style-name="P3"/>
      <text:p text:style-name="P3">André et Lazlo roulent quelque temps silencieux. Les mots ne suffisent à exprimer ce que leur pensée voudrait dire.</text:p>
      <text:p text:style-name="P3">Les mots fondamentalement sont devenus contraintes et conditions, bien en dessous d’eux.</text:p>
      <text:p text:style-name="P3">Est-ce que tous les moyens de communication étaient déjà épuisés, ne restait-il rien de l’imaginaire humain, et rien de plus que ce fardeau que sont les mots ? </text:p>
      <text:p text:style-name="P3">Où cette volonté essentielle de coexister avec le monde s’était-elle dissipée ? Comme Cézanne qui peint la montagne dans un ultime espoir de dire ce qu’il voit, Ora voulait trouver la fondamentalité du discours, qui ne sert qu’à exister pour lui-même et pour le monde social, qu’il devienne monstre </text:p>
      <text:p text:style-name="P3"/>
      <text:p text:style-name="P3">enfin qu’il existe sans l’Homme, ou bien comme empreinte parfaite de l’Homme.</text:p>
      <text:p text:style-name="P3">L’Homme après pourra enfin utiliser les mots, bel outil de génie inventif, pour correspondre avec cette vérité naturelle si lointaine encore.</text:p>
      <text:p text:style-name="P3">Soit les mots sont conventions, purement mathématiques et logiques presqu’administratifs et ne sont utilisés d’autres manières, soit ils ne le sont plus, auquel cas ils sont insuffisamment poussés à leur illimitisme.</text:p>
      <text:p text:style-name="P3">La convention est à abattre, quand elle tend à ne plus l’être. Les recherches sur les mots ne sont sensées que si les mots le sont. </text:p>
      <text:p text:style-name="P3"><text:soft-page-break/></text:p>
      <text:p text:style-name="P3">Le silence ne se rompt pas et devient mal aisant.</text:p>
      <text:p text:style-name="P3">Finalement ils comprennent leur incompréhension</text:p>
      <text:list xml:id="list1467699481" text:style-name="WWNum3">
        <text:list-item>
          <text:p text:style-name="P29">On va où dis-je finalement, dit Ora</text:p>
        </text:list-item>
        <text:list-item>
          <text:p text:style-name="P29">Je ne sais pas.</text:p>
        </text:list-item>
        <text:list-item>
          <text:p text:style-name="P29"><text:s/></text:p>
        </text:list-item>
        <text:list-item>
          <text:p text:style-name="P29">Tout à coup je me sens d’une culture différente de la tienne</text:p>
        </text:list-item>
        <text:list-item>
          <text:p text:style-name="P29">Et ça te dérange ?</text:p>
        </text:list-item>
        <text:list-item>
          <text:p text:style-name="P31"><text:span text:style-name="T1">Non pas que ça me dérange, mais que je trouve ça étonnant, comme le temps ne change pas, et comme les hommes le font tout en restant identiques, en relation par les mêmes structures.</text:span></text:p>
        </text:list-item>
        <text:list-item>
          <text:p text:style-name="P29">Et est-ce une belle constatation que de se rendre compte que nous ne sommes que comme tous les Hommes, et que nos mouvements ne sont que répétitifs. Comme si toutes les causalités formaient les mêmes effets ?</text:p>
        </text:list-item>
        <text:list-item>
          <text:p text:style-name="P29">Or toutes les mêmes causalités sont-elles réunissables ? Est-ce sur notre monde que nous découvrirons enfin deux effets qui proviennent de l’exacte même cause…</text:p>
        </text:list-item>
      </text:list>
      <text:p text:style-name="P19"/>
      <text:p text:style-name="P19"/>
      <text:p text:style-name="P19">Ora voulait lui agir sur cette causalité, et non pas en être l’obstacle. Il ne voulait plus imaginer que la cause se réalise, mais bien qu’il en était à la racine (bien que cette racine remonte à plus loin que sa corporalité).</text:p>
      <text:p text:style-name="P19">Les effets peuvent être inconscients si la cause a été choisie. Le jeu de l’expérimentation.</text:p>
      <text:p text:style-name="P19"/>
      <text:p text:style-name="P19"/>
      <text:p text:style-name="P19"/>
      <text:list xml:id="list1558533582" text:style-name="WWNum5">
        <text:list-item>
          <text:p text:style-name="P30">Tu m’étouffes Lazlo, je t’admire tant que tu m’étouffes. </text:p>
        </text:list-item>
      </text:list>
      <text:p text:style-name="P3"/>
      <text:p text:style-name="P3"/>
      <text:p text:style-name="P3"/>
      <text:p text:style-name="P3">Ils arrivèrent dans leur ville, se cachèrent dans les bars buvants jusqu’à l’incommodité de la parole. Le cerveau en ruines, sur lequel ne marchait plus que réflexions passées. </text:p>
      <text:p text:style-name="P3">Dans l’alcool ils entrevoyaient le maximum de ce qu’ils pouvaient être, pour tempérer cette normalité de leur condition d’être collectif.</text:p>
      <text:p text:style-name="P3"/>
      <text:p text:style-name="P3">Les capturer et les composer, les mettre en formes et en fonds, leur redonner de l’allure, de la prestance, du sens.</text:p>
      <text:p text:style-name="P3">Odalisque avait brisé cela en moi, l’art de la passion incorporelle, l’art de l’assurance.</text:p>
      <text:p text:style-name="P3">Baigné dans l’oisiveté, si bien qu’elle ne put durer. Elle mourra d’elle-même, après les larmes.</text:p>
      <text:p text:style-name="P3">Je courrai contre elle, me débattait de réflexion, avec mon acolyte de toujours, éternel Lazlo amour. </text:p>
      <text:p text:style-name="P3"/>
      <text:p text:style-name="P3"/>
      <text:p text:style-name="P3">J’avais rencontré Odalisque.</text:p>
      <text:p text:style-name="P3">Avec lui je passais des heures à somnoler et à envier l’insolitude.</text:p>
      <text:p text:style-name="P3"><text:soft-page-break/>Je ne voulais que le regarder car ses mots me dérangeaient quand ils m’étaient adressée, quand il rentrait trop en moi. Je voulais le contenir et qu’il s’étende au-delà de moi, mais ce niveau ne s’équilibrait pas, me laissant en prise de mon égo. Je traversais les excès de brusques balancements.</text:p>
      <text:p text:style-name="P3"/>
      <text:p text:style-name="P3"><text:s/></text:p>
      <text:p text:style-name="P3">Un jour, d’un coup, tout se détruit. Sans se déconstruire pour autant, tout ce à quoi son être m’opposait me revint d’un geste. </text:p>
      <text:p text:style-name="P3">Je me rendis compte qu’il ne pouvait exister avec moi, car il devait exister seul.</text:p>
      <text:p text:style-name="P3"/>
      <text:p text:style-name="P3"/>
      <text:p text:style-name="P3"/>
      <text:p text:style-name="P3"/>
      <text:p text:style-name="P3"/>
      <text:p text:style-name="P3"/>
      <text:p text:style-name="P3">Lazlo et moi passions notre temps à nous disputer, cette instabilité infantile enfantée de nos réflexions discontinues nous détruisait. Impossible visibilité sur notre avenir commun alors.</text:p>
      <text:p text:style-name="P3">Leur correspondance devenait inconcordance. </text:p>
      <text:p text:style-name="P3">Un jour après une dispute il ne le rappelait pas. La domination et la prise était finies.</text:p>
      <text:p text:style-name="P3"/>
      <text:p text:style-name="P3"/>
      <text:p text:style-name="P3">IV</text:p>
      <text:p text:style-name="P3"/>
      <text:p text:style-name="P3">André était en fuite dans la ville, déserteur renommé, animal décagé.</text:p>
      <text:p text:style-name="P3">Enfin libéré de ses prises, enfin il était seul mais néanmoins.</text:p>
      <text:p text:style-name="P3">Pour se faire revivre, il changea d’identité et entreprit une révolution radicale.</text:p>
      <text:p text:style-name="P3">A la recherche de sa muse, il se fondit dans la surproductivité. Tout le temps Ora se vit en train de composer, de créer le néant, de construire.</text:p>
      <text:p text:style-name="P3">Et quand il ne se rappelait plus comment produire encore, quand il était épuisé ajoutait à sa liste les éléments incomplets de ses réflexions qui ne formaient alors pas système : </text:p>
      <text:p text:style-name="P3">Mille projets qui finirent par l’épuiser de chaos.</text:p>
      <text:p text:style-name="P3"/>
      <text:p text:style-name="P3"/>
      <text:p text:style-name="P3">Il se décida à un premier acte :</text:p>
      <text:p text:style-name="P3">il s’ériga en schizophrène comme l’homme de la Haine, celui qui la comprenait comme personne, celui qui l’était profondemment.</text:p>
      <text:p text:style-name="P3"/>
      <text:p text:style-name="P3">Soudain il respirait très fort, volontairement, pour que le bruit résonne dans son cœur qui battait plus fort, et le rythme glissait vers son cerveau qui alors se vidait du reste que du tempo rapide</text:p>
      <text:p text:style-name="P3"/>
      <text:p text:style-name="P7">Bam ;bam ;bam : Bam bam Bam bam BAM BAM! BAM BAM!_____BAMBAMBAMBAMBAM</text:p>
      <text:p text:style-name="P3">Et alors il pouvait être la peur, l’amour, le bonheur, l’extase, mais il choisissait la haine, comme la chanson la plus facile et la plus inspirante, la plus créatrice et la plus surplombante.</text:p>
      <text:p text:style-name="P3"><text:soft-page-break/>La haine dont il n’avait pas honte d’exprimer les causes, car elle l’humblifiait, haine effable.</text:p>
      <text:p text:style-name="P3">En même temps qu’elle le ramenait à ses basses ambitions, elle était libératrice de sa capacité d’action sur ses sentiments, le remettait dans l’expérience et dans la vie quand ses pensées l’excluaient du monde car elles lui étaient propre construction.</text:p>
      <text:p text:style-name="P3"/>
      <text:p text:style-name="P3"/>
      <text:p text:style-name="P3"/>
      <text:p text:style-name="P3"/>
      <text:p text:style-name="P3"/>
      <text:p text:style-name="P3"/>
      <text:p text:style-name="P3"/>
      <text:p text:style-name="P3"/>
      <text:p text:style-name="P3"/>
      <text:p text:style-name="P3">Nous aimons l’inspiration</text:p>
      <text:p text:style-name="P3">qui soutient la facilité.</text:p>
      <text:p text:style-name="P3">L’inspiration facile est nous</text:p>
      <text:p text:style-name="P3">elle est nécessité</text:p>
      <text:p text:style-name="P3">Y’a-t-il</text:p>
      <text:p text:style-name="P3">génie</text:p>
      <text:p text:style-name="P3">que ceux</text:p>
      <text:p text:style-name="P3">qui le</text:p>
      <text:p text:style-name="P3">sont ?</text:p>
      <text:p text:style-name="P3"/>
      <text:p text:style-name="P3"/>
      <text:p text:style-name="P3">Les motifs sont tous les mêmes</text:p>
      <text:p text:style-name="P3">Ils sont tous été faits ;</text:p>
      <text:p text:style-name="P3"/>
      <text:p text:style-name="P3"/>
      <text:p text:style-name="P3"/>
      <text:p text:style-name="P3">L’inspiration de la narration</text:p>
      <text:p text:style-name="P3">est __________ incolore maintenant.</text:p>
      <text:p text:style-name="P3"/>
      <text:p text:style-name="P3"/>
      <text:p text:style-name="P3"/>
      <text:p text:style-name="P3"/>
      <text:p text:style-name="P3"/>
      <text:p text:style-name="P3">Maintenant il était la haine.</text:p>
      <text:p text:style-name="P3"/>
      <text:p text:style-name="P3"/>
      <text:p text:style-name="P3">Son deuxième acte fut plus violent.</text:p>
      <text:p text:style-name="P3">Monsieur aux allures d'un riche dans son costume sort de chez lui.</text:p>
      <text:p text:style-name="P3">Monsieur a passé une sale journée, il a besoin ou veut tellement boire une bière qu'il sort sous la pluie.</text:p>
      <text:p text:style-name="P3">Il a oublié son parapluie, alors il court dans la rue son manteau sur sa tête.</text:p>
      <text:p text:style-name="P3">L'atmosphère est poisseuse, elle pue la poisse. Le gentle-man ne sait pas encore ce qu'il va faire. </text:p>
      <text:p text:style-name="P3">Il évite les quelques voitures et quelques passants qu'il croise.</text:p>
      <text:p text:style-name="P3">Il n'a pas fumé depuis deux jours, il se décide à s'arrêter devant un bar où les <text:soft-page-break/>gens fument des cigarettes dehors</text:p>
      <text:p text:style-name="P3"><text:s/><text:tab/>- bonsoir, auriez-vous une cigarette s'il vous plait ? </text:p>
      <text:p text:style-name="P3">la personne fouille, mais </text:p>
      <text:p text:style-name="P3"><text:tab/>- non désolée, il ne m'en reste qu'une seule.</text:p>
      <text:p text:style-name="P3">Ora la regarde </text:p>
      <text:p text:style-name="P3"><text:tab/>- voyons, vous avez tant que ça besoin de cette cigarette ? ______ ____________ j'en ai besoin moi.</text:p>
      <text:p text:style-name="P3"><text:tab/>je ferai tout pour l'avoir.</text:p>
      <text:p text:style-name="P3"><text:tab/>s'il vous plait.</text:p>
      <text:p text:style-name="P3"><text:tab/>ma femme vient de mourir, je suis seul chez moi et j'attends de fumer une cigarette.</text:p>
      <text:p text:style-name="P3"><text:tab/>je n'ai plus personne. personne ne sait où je suis. </text:p>
      <text:p text:style-name="P3"/>
      <text:p text:style-name="P3"><text:tab/>je pourrai tuer pour une cigarette.</text:p>
      <text:p text:style-name="P3"/>
      <text:p text:style-name="P3">La personne se recule </text:p>
      <text:p text:style-name="P3"><text:tab/>-je ne suis pas méchant. je ne vous veux pas de mal. je veux juste une cigarette. </text:p>
      <text:p text:style-name="P3"><text:tab/>- ah oui, il m’<text:span text:style-name="T10">en </text:span>reste <text:span text:style-name="T10">bien une</text:span> en fait.</text:p>
      <text:p text:style-name="P3">la personne prend une cigarette dans sa poche sans le quitter du regard. elle est vitreuse.</text:p>
      <text:p text:style-name="P3"><text:tab/>- ah... je le savais bien. je vous remercie</text:p>
      <text:p text:style-name="P3">Ora ote son manteau de sa tête pour prendre la cigarette. Il est dans le noir et dégouline de cheveux et de pluie.</text:p>
      <text:p text:style-name="P3"><text:tab/>- vous habitez dans le quartier ? </text:p>
      <text:p text:style-name="P3"><text:tab/>-</text:p>
      <text:p text:style-name="P3"><text:tab/>pas loin oui.</text:p>
      <text:p text:style-name="P3"><text:tab/>- excusez-moi est ce que vous auriez du feu s'il vous plait ? </text:p>
      <text:p text:style-name="P3"><text:tab/>- ah ca non par contre</text:p>
      <text:p text:style-name="P3">la personne feint rire. </text:p>
      <text:p text:style-name="P3">Son rire est pitoyable.</text:p>
      <text:p text:style-name="P3"><text:tab/>- oh vous savez je n'ai pas tant besoin de l'allumer maintenant finalement.</text:p>
      <text:p text:style-name="P3"><text:tab/>- ah... je pensais qu'à cause de votre femme...</text:p>
      <text:p text:style-name="P3"><text:tab/>- ma femme j'ai dit ? mon mari plutôt, c'était un homme.</text:p>
      <text:p text:style-name="P3">La personne est un homme.</text:p>
      <text:p text:style-name="P3">il répond :</text:p>
      <text:p text:style-name="P3"><text:tab/>- ah oui vous avez dit votre femme.</text:p>
      <text:p text:style-name="P3"><text:tab/>- <text:span text:style-name="T10">ah il m’a rendu fou cet homme. Un pervers. S’il n’était pas mort… s’il était pas mort je l’aurai tué. J’aurai pris son couteau qu’il aime bien, un japonais qu’il utilise pour trancher les os. Je l’aurai cherché dans notre lit, là où il se sent en sécurité, et je lui aurai retiré son foyer ses yeux son âme tout je lui aurai tout pris. Je l’aimais tellement, je le détestais encore plus.</text:span></text:p>
      <text:p text:style-name="P6"><text:tab/>- …<text:line-break/><text:tab/>- vous êtes seul ?</text:p>
      <text:p text:style-name="P3"><text:tab/>- je suis avec des amis qui sont à l'intérieur </text:p>
      <text:p text:style-name="P3">il regarde derrière lui, mais il a raison : ses amis sont à l'intérieur.</text:p>
      <text:p text:style-name="P3">personne ne pense à lui à ce moment.</text:p>
      <text:p text:style-name="P3"><text:tab/>- monsieur j'ai quelque chose à vous avouer</text:p>
      <text:p text:style-name="P3"><text:soft-page-break/><text:tab/>-...</text:p>
      <text:p text:style-name="P3"><text:tab/>- j</text:p>
      <text:p text:style-name="P3">Ora met la main à la poche, sa voix chancelle un peu mais son regard semble imperturbable : "je……<text:span text:style-name="T6">.. »</text:span></text:p>
      <text:p text:style-name="P8">L’adrénaline tambour dans son corps bam bam BAM il va le faire</text:p>
      <text:p text:style-name="P8">il touche la lame de son couteau, non il va pas oser</text:p>
      <text:p text:style-name="P8">la lame est comme une aiguille il la pose sur son index</text:p>
      <text:p text:style-name="P8">est ce qu’il est vivant est ce qu’il est mort</text:p>
      <text:p text:style-name="P8">bam bam BAM il va le faire </text:p>
      <text:p text:style-name="P8">il va le planter avec son aiguille puis il va le lacérer </text:p>
      <text:p text:style-name="P8">il </text:p>
      <text:p text:style-name="P8">va</text:p>
      <text:p text:style-name="P8">le planter</text:p>
      <text:p text:style-name="P8"/>
      <text:p text:style-name="P8"/>
      <text:p text:style-name="P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Il va le planter</text:p>
      <text:p text:style-name="P9"><text:span text:style-name="T10">PUTAIN</text:span> arrêtez-le il va le planter</text:p>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C’était une longue soirée pour Ora et monsieur rentre chez lui le coeur en sang.</text:p>
      <text:p text:style-name="P9">Il regrette regrette regrette comme le fleuve s’écoule dans la mer.</text:p>
      <text:p text:style-name="P9">La mer est devenue giclante de sang et ses mains salies tremblent encore.</text:p>
      <text:p text:style-name="P9"/>
      <text:p text:style-name="P9">Il a pris le couteau</text:p>
      <text:p text:style-name="P9">il l’a sorti <text:span text:style-name="T9">bam bam BAM BAM </text:span></text:p>
      <text:p text:style-name="P10">BAM BAM BAM</text:p>
      <text:p text:style-name="P10"/>
      <text:p text:style-name="P9">il a regardé devant lui</text:p>
      <text:p text:style-name="P9">- <text:s/><text:span text:style-name="T9">Putain </text:span>il <text:span text:style-name="T9">v</text:span>a <text:span text:style-name="T9">le </text:span>plant<text:span text:style-name="T9">er faites quelque chose !</text:span></text:p>
      <text:p text:style-name="P10">Les passants sont affolés</text:p>
      <text:p text:style-name="P9"/>
      <text:p text:style-name="P9"/>
      <text:p text:style-name="P10">BAM BAM BAM BAM</text:p>
      <text:p text:style-name="P11">BAM BAM BAM BAM BAM BAM BAM</text:p>
      <text:p text:style-name="P11"/>
      <text:p text:style-name="P10"><text:s text:c="5"/>IL <text:tab/>A <text:tab/>PLANTE <text:tab/>SON <text:tab/>COUTEAU <text:tab/>DANS <text:tab/>LA <text:tab/>CHAIRE</text:p>
      <text:p text:style-name="P9"><text:span text:style-name="T9">L</text:span>a lame a fait un léger acoup et s’est enfoncée comme dans de la mousse de la mousse de chaire</text:p>
      <text:p text:style-name="P18">- AAAAHH !!!</text:p>
      <text:p text:style-name="P9">le cri a rugi du néant. Vous pensiez pas qu’il allait le faire ? Vous êtes naïfs</text:p>
      <text:p text:style-name="P9"/>
      <text:p text:style-name="P9">- J’vais jamais réussir à rentrer</text:p>
      <text:p text:style-name="P9">Il titube dans la rue, <text:tab/><text:tab/><text:tab/>il souffre <text:span text:style-name="T8">tel</text:span>lement</text:p>
      <text:p text:style-name="P9">l’odeur du sang le frappe de tous les côtés il est dans ce tourbillon de chaire emprisonné</text:p>
      <text:p text:style-name="P9">- <text:span text:style-name="T9">Putain mais quel con j’suis con putain Je suis trop con</text:span></text:p>
      <text:p text:style-name="P9"/>
      <text:p text:style-name="P9"/>
      <text:p text:style-name="P9"/>
      <text:p text:style-name="P10">Il s’effondre dans le caniveau, là où doivent reposer les chiens</text:p>
      <text:p text:style-name="P10">Il sent</text:p>
      <text:p text:style-name="P10">Il se sent se vider de son sang</text:p>
      <text:p text:style-name="P10">La plaie est grossière mais la lame est encore enfoncée dans le bas de son ventre</text:p>
      <text:p text:style-name="P10"><text:soft-page-break/>Il s’évanouit</text:p>
      <text:p text:style-name="P9"/>
      <text:p text:style-name="P9"/>
      <text:p text:style-name="P3"/>
      <text:p text:style-name="P3"/>
      <text:p text:style-name="P3"><text:tab/></text:p>
      <text:p text:style-name="P3"/>
      <text:p text:style-name="P3"/>
      <text:p text:style-name="P13"/>
      <text:p text:style-name="P13"/>
      <text:p text:style-name="P13"/>
      <text:p text:style-name="P15">V</text:p>
      <text:p text:style-name="P25">André ouvre les yeux dans une sale blancheur. </text:p>
      <text:p text:style-name="P15"/>
      <text:p text:style-name="P14"/>
      <text:p text:style-name="P3"><text:tab/>- vous connaissez la mémoire vive ? </text:p>
      <text:p text:style-name="P3"><text:tab/>- la mémoire vive ?</text:p>
      <text:p text:style-name="P3"><text:tab/>- c'est celle qui gère les intéractions immédiate de l'ordinateur.</text:p>
      <text:p text:style-name="P3"><text:tab/>- ...</text:p>
      <text:p text:style-name="P3"><text:tab/>- moi je n'ai plus que celle-là, j'ai abîmé mon disque dur</text:p>
      <text:p text:style-name="P3"><text:tab/>-...</text:p>
      <text:p text:style-name="P3"><text:tab/>- ca veut dire que j'ai oublié tout ce qui s'est passé avant, et que j'ai oublié ce que voulais dire concrêtement la justice, l'équité, l'égalité, la domination, l'autorité, l'amour... il ne me reste que leurs idées, et elles sont floues. tellement qu'elles sont devenues des sentiments, vidées de toute base plastique. C'est pareil pour tous les grands concepts. et vous savez duquel le manque me chagrine le plus ? </text:p>
      <text:p text:style-name="P3"><text:tab/>-...</text:p>
      <text:p text:style-name="P3"><text:tab/>- allez n'ayez pas peur devinez</text:p>
      <text:p text:style-name="P3"><text:tab/>- ..</text:p>
      <text:p text:style-name="P3"><text:tab/>- c'est la mort.</text:p>
      <text:p text:style-name="P3"><text:tab/>-...</text:p>
      <text:p text:style-name="P4">- ah-ahah ! je plaisante. la mort est la seule que je côtoie encore tous les jours. malheur aux hommes qui subissent leur vie ! accrochée à elle il rêve leur mort…</text:p>
      <text:p text:style-name="P4"><text:span text:style-name="T7">Moi c’est la religion</text:span>. Ah ! mes parents étaient croyants. je les prenais pour des fous. Dieu m'a béni et m'a rendu fou aussi.</text:p>
      <text:p text:style-name="P3"><text:tab/>- mais vous n'êtes pas fou </text:p>
      <text:p text:style-name="P3">- ah-ah : vous êtes gentils. vous essayez de vous sauver. ahah. la mort, et avec elle la folie.</text:p>
      <text:p text:style-name="P3"/>
      <text:p text:style-name="P3"/>
      <text:p text:style-name="P3">- <text:span text:style-name="T11">Bonjour messieurs, où suis-je ?</text:span></text:p>
      <text:p text:style-name="P3">- <text:span text:style-name="T11">Ah il s’est réveillé c’lui là, bien le jour camarade !</text:span></text:p>
      <text:p text:style-name="P3">- <text:span text:style-name="T11">Camarade car ici où on est on est tous pareils</text:span></text:p>
      <text:p text:style-name="P3">- <text:span text:style-name="T11">Est ce que tu peux deviner où t’es alors ?</text:span></text:p>
      <text:p text:style-name="P3">- <text:span text:style-name="T11">Euh dans un hôpital, bafouillai-je</text:span></text:p>
      <text:p text:style-name="P3">- <text:span text:style-name="T11">Oui ! Oui oui bingo</text:span></text:p>
      <text:p text:style-name="P3">- <text:span text:style-name="T11">Mais encore</text:span></text:p>
      <text:p text:style-name="P3"><text:soft-page-break/>- <text:span text:style-name="T11">Mais encore ? Mais encore je sais pas, compartiment urgence ?</text:span></text:p>
      <text:p text:style-name="P3">- <text:span text:style-name="T11">Ah non ici ce serait plutôt l’inverse</text:span></text:p>
      <text:p text:style-name="P12">Les camarades rigolent</text:p>
      <text:p text:style-name="P12">- Premiers arrivés mais derniers servi<text:span text:style-name="T12">s</text:span></text:p>
      <text:p text:style-name="P12"/>
      <text:p text:style-name="P3"/>
      <text:p text:style-name="P3"/>
      <text:p text:style-name="P3"/>
      <text:p text:style-name="P3"/>
      <text:p text:style-name="P12">ENFIN IL SORT !</text:p>
      <text:p text:style-name="P12">Ah ! Les arbres ! Les fruits ! Croquer et le jus coule !</text:p>
      <text:p text:style-name="P12">Non c’est pas possible ! Etait-ce aussi bon que ça à l’époque ? Ah que c’est bon !</text:p>
      <text:p text:style-name="P3"/>
      <text:p text:style-name="P3">-<text:span text:style-name="T11">Je retournerai plus là bas, je connaîtrai plus jamais la solitude, je serai plus jamais aussi libre, je serai plus jamais seul, je veux plus je veux plus je suis si heureux ! Heureux heureux ! Heureuse la vie maintenant que je peux voir clairement ! VIE ! Vie que je t’aime ! Vie tu me rends si vivante !</text:span></text:p>
      <text:p text:style-name="P3"/>
      <text:p text:style-name="P3"/>
      <text:p text:style-name="P3"/>
      <text:p text:style-name="P3">André Ora désapprit la vie en solitaire. Il était cerné maintenant complaisant dans ce refuge dont il redoutait l’illusion. Quelques jours d’amitié et Odalisque tomba malade. Les symptômes similaires à ceux d’ORa si bien qu’il avait peur d’en être le poison.</text:p>
      <text:p text:style-name="P3"><text:s/>Il lui teinta ce discours :</text:p>
      <text:p text:style-name="Standard"/>
      <text:p text:style-name="P3">Si le plus malheureux baissent les arment, alors qui mènera le combat à terme ? </text:p>
      <text:p text:style-name="P3">La mort pour nous doit être la réponse à l’atteinte du maximum. Elle nous enveloppe alors car rien de plus sublime qu’elle ne calme nos désirs, alors elle est révélée à sa propre beauté, non plus mort comme fatalité ou mort comme canneau/tombeau, comme cercophage, mais mort nécessaire, expression et dévoilement de la dernière expression,</text:p>
      <text:p text:style-name="P3">Là où l’expression ne veut plus rien signifier que la banalité de l’existence, là où il y a soif d’air, là où se niche la mort non comme fin mais comme ultimité.</text:p>
      <text:p text:style-name="P3">La mort ne peut être autre que sa beauté, ou alors elle n’est que douleur et violence pour son causeur et ses apôtres/</text:p>
      <text:p text:style-name="P3"/>
      <text:p text:style-name="P3">Odalisque s’endormit.</text:p>
      <text:p text:style-name="P3">Ora tournoyait, amnésique évidé, poisson embocalé, subissant sa propre idée d’insomnie.</text:p>
      <text:p text:style-name="P3">Odalisque mourait, entrainant dans sa chute ses apôtres.</text:p>
      <text:p text:style-name="P3"/>
      <text:p text:style-name="P3"/>
      <text:p text:style-name="P3">Ora l’orateur</text:p>
      <text:p text:style-name="P3">Oracle de la scène ordinaire</text:p>
      <text:p text:style-name="P3">Ora l’imposteur</text:p>
      <text:p text:style-name="P3">Se pend dans son sommeil</text:p>
      <text:p text:style-name="P3">Oracle veut couler</text:p>
      <text:p text:style-name="P3"><text:soft-page-break/>Mais Oracle dérive, il n’ose mettre la tête sous l’eau, ô</text:p>
      <text:p text:style-name="P3">O oracle ancien roi, ancienne reine</text:p>
      <text:p text:style-name="P3">Oracle dépérit</text:p>
      <text:p text:style-name="P3">Oracle survit</text:p>
      <text:p text:style-name="P3">Oracle ancien créateur et prétendant du tout</text:p>
      <text:p text:style-name="P3">Oracle meurt</text:p>
      <text:p text:style-name="P3">Sa trace s’affaiblit </text:p>
      <text:p text:style-name="P3">Oracle est un serpent</text:p>
      <text:p text:style-name="P3">Oracle glisse sur le sol</text:p>
      <text:p text:style-name="P3">Il cherche une proie</text:p>
      <text:p text:style-name="P3"/>
      <text:p text:style-name="P3">Oracle est mélodieux ce jour, et les précédents,</text:p>
      <text:p text:style-name="P3">Oracle veut se (dé-)battre mais est désarmé (désaxé)</text:p>
      <text:p text:style-name="P3">Oracle a des yeux et eux aussi coulent, Oracle veut rejoindre les gouttes</text:p>
      <text:p text:style-name="P3"/>
      <text:p text:style-name="P3">Oracle veut mener la guerre,</text:p>
      <text:p text:style-name="P3">Or miracle il est statique,</text:p>
      <text:p text:style-name="P3"/>
      <text:p text:style-name="P3">Oracle est coupé de sa rêverie par le bruit d’un singe.</text:p>
      <text:p text:style-name="P3">Il alors cesse ses grimaces, pour mieux les contenir.</text:p>
      <text:p text:style-name="P3"/>
      <text:p text:style-name="P3">Ora égoïste qui dit parler à Odalisque, mais qui ne parle qu'à lui, tant Odalisque est ramené à son corps sans cerveau.</text:p>
      <text:p text:style-name="P3"/>
      <text:p text:style-name="P3"/>
      <text:p text:style-name="P3">D’une tristesse malheureuse qui prenait les apparences du trou</text:p>
      <text:p text:style-name="P3">Les arriérés perdent les lambeaux de leurs existences</text:p>
      <text:p text:style-name="P3">Au profit des bienfaiseurs </text:p>
      <text:p text:style-name="P3">De cette métonymie subisistait l’empreinte de ce dernier regard</text:p>
      <text:p text:style-name="P3">Alors que tout le monde basculait dans un chaos infini, où ne résidait que le pu perdu</text:p>
      <text:p text:style-name="P3">Se penda ce dernier homme,</text:p>
      <text:p text:style-name="P3">Que l’on prenait pour un saint</text:p>
      <text:p text:style-name="P3">Qui se révélait être un être comme les autres.</text:p>
      <text:p text:style-name="P3"/>
      <text:p text:style-name="P3"/>
      <text:p text:style-name="P3"/>
      <text:p text:style-name="P3"/>
      <text:p text:style-name="P3">Toujours survenait Lazslo,</text:p>
      <text:p text:style-name="P3">Et le corps d’Ora ne supportait cette séparation</text:p>
      <text:p text:style-name="P3">Et quand son image apparaissait, comme une évidence rompue, comme une désenvie gachée, alors il retombait dans l’amour, mais ne pouvait s’y soustraire.</text:p>
      <text:p text:style-name="P3">Car <text:span text:style-name="T11">Lazlo</text:span> devenait l’être de son refus, celui à qui il ne pouvait réellement s’adresser. Celui qu’il redoutait et le seul qui avait été important.</text:p>
      <text:p text:style-name="P3">Et ce rappel toujours violent à la dynamique,</text:p>
      <text:p text:style-name="P3">Ce rappel était le souvenir et le manque</text:p>
      <text:p text:style-name="P3"/>
      <text:p text:style-name="P3"/>
      <text:p text:style-name="P3"/>
      <text:p text:style-name="P3"><text:soft-page-break/></text:p>
      <text:p text:style-name="P2"><text:s/>Ora perdu dans les décombres des croyances.</text:p>
      <text:p text:style-name="P2">Ora pense que tout est art, or on lui fait croire que lui n'est pas : artiste</text:p>
      <text:p text:style-name="P2">et le langage est devenue désaventureux, et il est plat et vidé d'art.</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Monsieur arrêtez ! Arrêtez de me réduire à ce complexe d'égalité, de m'obliger le dialogue ! monsieur vous voulez vous jouer de moi ? vous voulez faire de moi un imposteur ?</text:p>
      <text:p text:style-name="P2">Vous voulez entreprendre dans ma construction des failles, petites failles qui s'immisceront dans mes veines, les traverseront lentement, lentement, s'écouleront dans mon corps, s'évacuent dans mes urines ? vous voulez que mes mots sortent de mes urines ? </text:p>
      <text:p text:style-name="P2">- <text:tab/>ah-ah. tu es malin. </text:p>
      <text:p text:style-name="P2">je n'attends rien de toi, c'est toi qui joue ainsi.</text:p>
      <text:p text:style-name="P2">- monsieur la langue, monsieur le langage, monsieur laissez-moi ! <text:span text:style-name="T7">Laissez-moi ! Je n’en peux plus de parler...</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ARRETEZ ORA DE VOUS CROIRE LE GENIE</text:p>
      <text:p text:style-name="P2"><text:tab/>NE CROYEZ PLUS CONTROLER LE LANGAGE</text:p>
      <text:p text:style-name="P2">ARRETEZ LE LANGAGE CAR IL VOUS DOMESTIQUE</text:p>
      <text:p text:style-name="P2">VOUS ETES MORT LE LANGAGE</text:p>
      <text:p text:style-name="P2"/>
      <text:p text:style-name="P2"/>
      <text:p text:style-name="P2"/>
      <text:p text:style-name="P2"/>
      <text:p text:style-name="P2"/>
      <text:p text:style-name="P2"/>
      <text:p text:style-name="P2"/>
      <text:p text:style-name="P2"/>
      <text:p text:style-name="P2"/>
      <text:p text:style-name="P2"/>
      <text:p text:style-name="P2"/>
      <text:p text:style-name="P2">Ora tourne et tourne et tourne et tourne et tourne et tourne</text:p>
      <text:p text:style-name="P2">et son cerveau fait des cercles desquels Ora ne peut plus sortir</text:p>
      <text:p text:style-name="P2"><text:tab/>le cerveau tourne en rond</text:p>
      <text:p text:style-name="P2">Ora balance sa tête, son oreille interne se dérègle petit à petit. sa tête se fait lourde et aiguisante, elle se plante dans son cou pour qu'il reprenne ses esprits. </text:p>
      <text:p text:style-name="P2"/>
      <text:p text:style-name="P2"/>
      <text:p text:style-name="P2">Il entend un ronflement dans sa tête, ce ronflement est à la fois rapide et monotone, à la fois lent et mobile.</text:p>
      <text:p text:style-name="P2">Ora ne suit plus la cadence, il n'arrive pas à respirer, parfois il s'étouffe.</text:p>
      <text:p text:style-name="P2">Quand il ne s'étouffe pas il réfléchit longuement, car le bruit de la respiration l'apaise. </text:p>
      <text:p text:style-name="P2"/>
      <text:p text:style-name="P2"><text:tab/>Il se souvient.</text:p>
      <text:p text:style-name="P2">Ses parents étaient protestants. Avant chaque repas, Ora récite la prière. il ne sait pas ce qu'il dit.</text:p>
      <text:p text:style-name="P2">il se revoit enfant regarder la prière avec solennité, et aujourd'hui lui cracher dessus.</text:p>
      <text:p text:style-name="P2"/>
      <text:p text:style-name="P2"/>
      <text:p text:style-name="P2"/>
      <text:p text:style-name="P2"><text:soft-page-break/></text:p>
      <text:p text:style-name="P2"/>
      <text:p text:style-name="P2"/>
      <text:p text:style-name="P2"/>
      <text:p text:style-name="P2"/>
      <text:p text:style-name="P2"/>
      <text:p text:style-name="P2"/>
      <text:p text:style-name="P3">Picasso a ajouté la 3ème dimension aux deux premières, Gauguin a fait le chemin inverse et a rendu à la 2D son état plat. Césanne a poursuivi une autre dimension qui n'a pas de réalité évidente.</text:p>
      <text:p text:style-name="P3">Quelle est l'autre dimension encore ?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C’est dans ses rêves qu’André Ora écrivit son autobiographie.</text:p>
      <text:p text:style-name="P3">Mais qu’est ce que le rêve si ce n’est qu’une fiction surdimensionnelle ? </text:p>
      <text:p text:style-name="P3"/>
      <text:p text:style-name="P3"/>
      <text:p text:style-name="P3"/>
      <text:p text:style-name="P3"/>
      <text:p text:style-name="P3"/>
      <text:p text:style-name="P3"/>
      <text:p text:style-name="P3"/>
      <text:p text:style-name="P5">Leo Mall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1-28T00:07:50.752569255</dc:date>
    <meta:editing-duration>PT25M12S</meta:editing-duration>
    <meta:editing-cycles>8</meta:editing-cycles>
    <meta:generator>LibreOffice/5.4.6.2$Linux_X86_64 LibreOffice_project/40m0$Build-2</meta:generator>
    <meta:document-statistic meta:table-count="0" meta:image-count="0" meta:object-count="0" meta:page-count="18" meta:paragraph-count="362" meta:word-count="5000" meta:character-count="28260" meta:non-whitespace-character-count="23508"/>
  </office:meta>
</office:document-meta>
</file>