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a25a4" officeooo:paragraph-rsid="000a25a4"/>
    </style:style>
    <style:style style:name="P2" style:family="paragraph" style:parent-style-name="Standard">
      <style:text-properties officeooo:rsid="000be50a" officeooo:paragraph-rsid="000be50a"/>
    </style:style>
    <style:style style:name="P3" style:family="paragraph" style:parent-style-name="Standard">
      <style:text-properties officeooo:rsid="000d41c6" officeooo:paragraph-rsid="000d41c6"/>
    </style:style>
    <style:style style:name="P4" style:family="paragraph" style:parent-style-name="Standard">
      <style:text-properties officeooo:rsid="000f78cd" officeooo:paragraph-rsid="000f78cd"/>
    </style:style>
    <style:style style:name="P5" style:family="paragraph" style:parent-style-name="Standard">
      <style:text-properties officeooo:rsid="000f78cd" officeooo:paragraph-rsid="000f78cd"/>
    </style:style>
    <style:style style:name="T1" style:family="text">
      <style:text-properties officeooo:rsid="000db803"/>
    </style:style>
    <style:style style:name="T2" style:family="text">
      <style:text-properties officeooo:rsid="001493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nzo Piano</text:p>
      <text:p text:style-name="P1"/>
      <text:p text:style-name="P1"/>
      <text:p text:style-name="P1"/>
      <text:p text:style-name="P1">Hors Champs </text:p>
      <text:p text:style-name="P1"/>
      <text:p text:style-name="P1"/>
      <text:p text:style-name="P1">Centre Pompidou</text:p>
      <text:p text:style-name="P1">Couvent</text:p>
      <text:p text:style-name="P1">The Shard</text:p>
      <text:p text:style-name="P1"/>
      <text:p text:style-name="P1"/>
      <text:p text:style-name="P1"/>
      <text:p text:style-name="P1">Architecte est un bâtisseur humaniste, poète</text:p>
      <text:p text:style-name="P1">Une architecture est un symbole, elle raconte aussi des histoires, « célèbre des citations »</text:p>
      <text:p text:style-name="P1">plaisir de voir les choses se transformer, des matières brutes à des matières humanisées </text:p>
      <text:p text:style-name="P1">art de frontières : écouter et comprendre les gens, climatologue, topographe, etc</text:p>
      <text:p text:style-name="P1">la rebellion guide, elle donne l’envie de changer les choses.</text:p>
      <text:p text:style-name="P2">Construire c’est se battre contre le son centre de gravité </text:p>
      <text:p text:style-name="P3">Bon usage de la place dans les villes : la proposition du centre pompidou a été <text:span text:style-name="T1">retenue</text:span> car il respecte la place accordée et pas plus, <text:span text:style-name="T2">mais qu’il est assez audacieux pour y <text:s/>rajouter </text:span>une place, la Piazza, un espace vide et public, dans le dehors du musée. <text:span text:style-name="T1">Lieu de rencontre et de partage des valeurs urbaines. Donne le sens de la curiosité, un lieu ouvert.</text:span></text:p>
      <text:p text:style-name="P4">Beau n’est jamais disjoint de bon (la qualité des choses) dans les langues africaines, et dans la langue grecque. 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8T12:41:56.808671788</meta:creation-date>
    <dc:date>2019-01-23T10:56:32.931944587</dc:date>
    <meta:editing-duration>PT14H14M2S</meta:editing-duration>
    <meta:editing-cycles>6</meta:editing-cycles>
    <meta:generator>LibreOffice/5.4.6.2$Linux_X86_64 LibreOffice_project/40m0$Build-2</meta:generator>
    <meta:document-statistic meta:table-count="0" meta:image-count="0" meta:object-count="0" meta:page-count="1" meta:paragraph-count="13" meta:word-count="161" meta:character-count="950" meta:non-whitespace-character-count="797"/>
  </office:meta>
</office:document-meta>
</file>