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69435" officeooo:paragraph-rsid="00169435"/>
    </style:style>
    <style:style style:name="T1" style:family="text">
      <style:text-properties officeooo:rsid="000d9b03"/>
    </style:style>
    <style:style style:name="T2" style:family="text">
      <style:text-properties officeooo:rsid="00171e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THROPOLOGIE LINGUISTIQUE DE FORNEL</text:p>
      <text:p text:style-name="P1"/>
      <text:p text:style-name="P1"/>
      <text:p text:style-name="P1"/>
      <text:p text:style-name="P1"/>
      <text:p text:style-name="P1">1. CADRE</text:p>
      <text:p text:style-name="P1"/>
      <text:p text:style-name="P1">multimodalité</text:p>
      <text:p text:style-name="P1">3 entités : - acteurs – personnages – figures scéniques </text:p>
      <text:p text:style-name="P1">CADRE DE PARTICIPATION qui sont différenciés</text:p>
      <text:p text:style-name="P1">Théorie des faces ***</text:p>
      <text:p text:style-name="P1"/>
      <text:p text:style-name="P1">Un évènement crée : </text:p>
      <text:p text:style-name="P1">- une réalité commune et de l’intersubjectivité → <text:span text:style-name="T1">≠ </text:span>modes de réalité (SCHUTZ)</text:p>
      <text:p text:style-name="P1">Passage d’un cadre primaire (le je) vers le cadre théâtral (le jeu)</text:p>
      <text:p text:style-name="P1">= cadre modalités : cadre nourrit par la transformation, transfiguration, fabrication </text:p>
      <text:p text:style-name="P1">Modalisation rapportée à la réalité</text:p>
      <text:p text:style-name="P1">Fabrication rapportée à l’incarnation, à la techniques</text:p>
      <text:p text:style-name="P1"/>
      <text:p text:style-name="P1"/>
      <text:p text:style-name="P1"/>
      <text:p text:style-name="P1"/>
      <text:p text:style-name="P1"/>
      <text:p text:style-name="P1"/>
      <text:p text:style-name="P1">2. CONTESTATION DU MODELE DE PAROLE COMME COMMUNICATION ET INFORMATION</text:p>
      <text:p text:style-name="P1"/>
      <text:p text:style-name="P1">Locuteur <text:span text:style-name="T2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5:28:25.357325082</meta:creation-date>
    <dc:date>2018-11-19T15:38:34.220408669</dc:date>
    <meta:editing-duration>PT10M8S</meta:editing-duration>
    <meta:editing-cycles>2</meta:editing-cycles>
    <meta:generator>LibreOffice/5.4.6.2$Linux_X86_64 LibreOffice_project/40m0$Build-2</meta:generator>
    <meta:document-statistic meta:table-count="0" meta:image-count="0" meta:object-count="0" meta:page-count="1" meta:paragraph-count="14" meta:word-count="89" meta:character-count="597" meta:non-whitespace-character-count="517"/>
  </office:meta>
</office:document-meta>
</file>