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4a850" officeooo:paragraph-rsid="0014a850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5ad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SYCHIATRIE</text:p>
      <text:p text:style-name="P1"/>
      <text:p text:style-name="P1"/>
      <text:p text:style-name="P1">La thérapie agit sur la forme rituelle = représentation collective sont agis<text:span text:style-name="T2">s</text:span>antes</text:p>
      <text:p text:style-name="P1">Socialiser le mal pour en faire une partie de soi</text:p>
      <text:p text:style-name="P1"><text:span text:style-name="T1">La guérison rituelle,</text:span> EDMOND.</text:p>
      <text:p text:style-name="P1">Le rite est un système d’action qui suit certaines règles d’un environnement social et moral, qui convertit les dispositions émotionnelles et cognitive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9T15:22:41.613219590</meta:creation-date>
    <dc:date>2018-11-19T15:27:12.792841413</dc:date>
    <meta:editing-duration>PT4M31S</meta:editing-duration>
    <meta:editing-cycles>2</meta:editing-cycles>
    <meta:generator>LibreOffice/5.4.6.2$Linux_X86_64 LibreOffice_project/40m0$Build-2</meta:generator>
    <meta:document-statistic meta:table-count="0" meta:image-count="0" meta:object-count="0" meta:page-count="1" meta:paragraph-count="5" meta:word-count="49" meta:character-count="325" meta:non-whitespace-character-count="280"/>
  </office:meta>
</office:document-meta>
</file>